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мулирующие выплаты работникам </text:p>
      <text:p text:style-name="P1">МБОУ ДО г. Иркутска «Детско-юношеская спортивная школа № 4»</text:p>
      <text:p text:style-name="P1">за ЯНВАРЬ 2019 года</text:p>
      <text:p text:style-name="P1"/>
      <text:p text:style-name="P1"/>
      <text:p text:style-name="P1"/>
      <text:p text:style-name="P1"/>
      <text:p text:style-name="P2"><text:s text:c="26"/>22 января 2019 года состоялось заседание Комиссии по распределению выплат стимулирующего характера работникам ДЮСШ № 4 по итогам ЯНВАРЯ 2019 года (протокол № 01), с протоколом которого можно ознакомиться у специалиста по кадрам МБОУ ДО г. Иркутска «Детско-юношеская спортивная школа № 4».</text:p>
      <text:p text:style-name="P2"/>
      <text:p text:style-name="P2"/>
      <text:p text:style-name="P2"/>
      <text:p text:style-name="P2"/>
      <text:p text:style-name="P2">Директор МБОУ ДО</text:p>
      <text:p text:style-name="P2">г. Иркутска ДЮСШ № 4: <text:s text:c="9"/>Любимов Анатолий Леонидо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8:33:44.72</meta:creation-date>
    <dc:date>2019-04-02T11:59:47.32</dc:date>
    <meta:editing-duration>PT00H07M14S</meta:editing-duration>
    <meta:editing-cycles>2</meta:editing-cycles>
    <meta:generator>OpenOffice.org/3.2$Win32 OpenOffice.org_project/320m8$Build-9472</meta:generator>
    <meta:document-statistic meta:table-count="0" meta:image-count="0" meta:object-count="0" meta:page-count="1" meta:paragraph-count="6" meta:word-count="69" meta:character-count="499"/>
  </office:meta>
</office:document-meta>
</file>