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МАРТ 2017 года</text:p>
      <text:p text:style-name="P1"/>
      <text:p text:style-name="P1"/>
      <text:p text:style-name="P1"/>
      <text:p text:style-name="P1"/>
      <text:p text:style-name="P2"><text:s text:c="26"/>24 марта 2017 года состоялось заседание Комиссии по распределению выплат стимулирующего характера работникам ДЮСШ № 4 по итогам МАРТА 2017 года (протокол № 03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Директор МБОУ ДО</text:p>
      <text:p text:style-name="P2">г. Иркутска ДЮСШ № 4: <text:s text:c="38"/>Любимов А. 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dc:date>2017-04-27T08:43:50.81</dc:date>
    <meta:editing-duration>PT00H06M08S</meta:editing-duration>
    <meta:editing-cycles>1</meta:editing-cycles>
    <meta:generator>OpenOffice.org/3.2$Win32 OpenOffice.org_project/320m8$Build-9472</meta:generator>
    <meta:print-date>2017-04-27T08:43:28.73</meta:print-date>
    <meta:document-statistic meta:table-count="0" meta:image-count="0" meta:object-count="0" meta:page-count="1" meta:paragraph-count="6" meta:word-count="69" meta:character-count="510"/>
  </office:meta>
</office:document-meta>
</file>