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тимулирующие выплаты работникам </text:p>
      <text:p text:style-name="P1">МБОУ ДО г. Иркутска «Детско-юношеская спортивная школа № 4»</text:p>
      <text:p text:style-name="P1">за ИЮНЬ 2017 года</text:p>
      <text:p text:style-name="P1"/>
      <text:p text:style-name="P1"/>
      <text:p text:style-name="P1"/>
      <text:p text:style-name="P1"/>
      <text:p text:style-name="P2"><text:s text:c="26"/>20 июня 2017 года состоялось заседание Комиссии по распределению выплат стимулирующего характера работникам ДЮСШ № 4 по итогам ИЮНЯ 2017 года (протокол № 06), с протоколом которого можно ознакомиться у специалиста по кадрам МБОУ ДО г. Иркутска «Детско-юношеская спортивная школа № 4».</text:p>
      <text:p text:style-name="P2"/>
      <text:p text:style-name="P2"/>
      <text:p text:style-name="P2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7T08:33:44.72</meta:creation-date>
    <dc:date>2017-06-27T13:44:11.14</dc:date>
    <meta:editing-duration>PT00H07M28S</meta:editing-duration>
    <meta:editing-cycles>2</meta:editing-cycles>
    <meta:generator>OpenOffice.org/3.2$Win32 OpenOffice.org_project/320m8$Build-9472</meta:generator>
    <meta:print-date>2017-04-27T08:43:28.73</meta:print-date>
    <meta:document-statistic meta:table-count="0" meta:image-count="0" meta:object-count="0" meta:page-count="1" meta:paragraph-count="5" meta:word-count="58" meta:character-count="420"/>
  </office:meta>
</office:document-meta>
</file>