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2" svg:font-family="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868cm" fo:margin-left="-0.034cm" table:align="left" style:writing-mode="lr-tb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3.969cm"/>
    </style:style>
    <style:style style:name="Таблица1.D" style:family="table-column">
      <style:table-column-properties style:column-width="3.9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5.841cm" table:align="left" style:writing-mode="lr-tb"/>
    </style:style>
    <style:style style:name="Таблица2.A" style:family="table-column">
      <style:table-column-properties style:column-width="3.956cm"/>
    </style:style>
    <style:style style:name="Таблица2.D" style:family="table-column">
      <style:table-column-properties style:column-width="3.9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" style:family="table">
      <style:table-properties style:width="15.827cm" table:align="margins" style:writing-mode="lr-tb"/>
    </style:style>
    <style:style style:name="Таблица8.A" style:family="table-column">
      <style:table-column-properties style:column-width="0.9cm" style:rel-column-width="3724*"/>
    </style:style>
    <style:style style:name="Таблица8.B" style:family="table-column">
      <style:table-column-properties style:column-width="4.524cm" style:rel-column-width="18733*"/>
    </style:style>
    <style:style style:name="Таблица8.C" style:family="table-column">
      <style:table-column-properties style:column-width="6.879cm" style:rel-column-width="28483*"/>
    </style:style>
    <style:style style:name="Таблица8.D" style:family="table-column">
      <style:table-column-properties style:column-width="3.524cm" style:rel-column-width="1459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834cm" table:align="left" style:writing-mode="lr-tb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7.276cm"/>
    </style:style>
    <style:style style:name="Таблица3.C" style:family="table-column">
      <style:table-column-properties style:column-width="2.646cm"/>
    </style:style>
    <style:style style:name="Таблица3.D" style:family="table-column">
      <style:table-column-properties style:column-width="4.7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5.834cm" table:align="left" style:writing-mode="lr-tb"/>
    </style:style>
    <style:style style:name="Таблица4.A" style:family="table-column">
      <style:table-column-properties style:column-width="5.276cm"/>
    </style:style>
    <style:style style:name="Таблица4.C" style:family="table-column">
      <style:table-column-properties style:column-width="5.28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5.834cm" table:align="left" style:writing-mode="lr-tb"/>
    </style:style>
    <style:style style:name="Таблица5.A" style:family="table-column">
      <style:table-column-properties style:column-width="3.956cm"/>
    </style:style>
    <style:style style:name="Таблица5.D" style:family="table-column">
      <style:table-column-properties style:column-width="3.96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5.808cm" table:align="right" style:writing-mode="lr-tb"/>
    </style:style>
    <style:style style:name="Таблица6.A" style:family="table-column">
      <style:table-column-properties style:column-width="1.323cm"/>
    </style:style>
    <style:style style:name="Таблица6.B" style:family="table-column">
      <style:table-column-properties style:column-width="2.831cm"/>
    </style:style>
    <style:style style:name="Таблица6.C" style:family="table-column">
      <style:table-column-properties style:column-width="5.689cm"/>
    </style:style>
    <style:style style:name="Таблица6.D" style:family="table-column">
      <style:table-column-properties style:column-width="2.805cm"/>
    </style:style>
    <style:style style:name="Таблица6.E" style:family="table-column">
      <style:table-column-properties style:column-width="3.16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E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3" style:family="table-row">
      <style:table-row-properties style:min-row-height="11.351cm" style:keep-together="true" fo:keep-together="auto"/>
    </style:style>
    <style:style style:name="Таблица6.4" style:family="table-row">
      <style:table-row-properties style:min-row-height="4.68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30" style:family="paragraph" style:parent-style-name="Table_20_Contents"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3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4" style:family="paragraph" style:parent-style-name="Table_20_Contents">
      <style:paragraph-properties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7" style:family="paragraph" style:parent-style-name="Title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9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10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L11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5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6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7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54" style:family="paragraph" style:parent-style-name="Standard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 style:list-style-name="L12">
      <style:paragraph-properties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 style:list-style-name="L11">
      <style:paragraph-properties fo:text-align="justify" style:justify-single-word="false"/>
      <style:text-properties fo:font-size="14pt" style:font-size-asian="14pt" style:font-size-complex="14pt"/>
    </style:style>
    <style:style style:name="P57" style:family="paragraph" style:parent-style-name="Standard" style:list-style-name="L13">
      <style:paragraph-properties fo:text-align="justify" style:justify-single-word="false"/>
      <style:text-properties fo:font-size="14pt" style:font-size-asian="14pt" style:font-size-complex="14pt"/>
    </style:style>
    <style:style style:name="P58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59" style:family="paragraph" style:parent-style-name="Standard" style:list-style-name="L14">
      <style:paragraph-properties fo:text-align="justify" style:justify-single-word="false"/>
      <style:text-properties fo:font-size="14pt" style:font-size-asian="14pt" style:font-size-complex="14pt"/>
    </style:style>
    <style:style style:name="P60" style:family="paragraph" style:parent-style-name="Standard" style:list-style-name="L15">
      <style:paragraph-properties fo:text-align="justify" style:justify-single-word="false"/>
      <style:text-properties fo:font-size="14pt" style:font-size-asian="14pt" style:font-size-complex="14pt"/>
    </style:style>
    <style:style style:name="P61" style:family="paragraph" style:parent-style-name="Standard" style:list-style-name="L16">
      <style:paragraph-properties fo:text-align="justify" style:justify-single-word="false"/>
      <style:text-properties fo:font-size="14pt" style:font-size-asian="14pt" style:font-size-complex="14pt"/>
    </style:style>
    <style:style style:name="P62" style:family="paragraph" style:parent-style-name="Standard" style:list-style-name="L17">
      <style:paragraph-properties fo:text-align="justify" style:justify-single-word="false"/>
      <style:text-properties fo:font-size="14pt" style:font-size-asian="14pt" style:font-size-complex="14pt"/>
    </style:style>
    <style:style style:name="P63" style:family="paragraph" style:parent-style-name="Standard" style:list-style-name="L18">
      <style:paragraph-properties fo:text-align="justify" style:justify-single-word="false"/>
      <style:text-properties fo:font-size="14pt" style:font-size-asian="14pt" style:font-size-complex="14pt"/>
    </style:style>
    <style:style style:name="P64" style:family="paragraph" style:parent-style-name="Standard" style:list-style-name="L1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L1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6" style:family="paragraph" style:parent-style-name="Standard" style:list-style-name="L1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ize-complex="14pt" style:font-style-complex="normal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Отчет о проведении самообследования</text:p>
      <text:p text:style-name="P1">муниципального бюджетного образовательного учреждения </text:p>
      <text:p text:style-name="P1">дополнительного образования <text:s/>детей </text:p>
      <text:p text:style-name="P1">«Детско-юношеская спортивная школа № 4» г. Иркутска</text:p>
      <text:p text:style-name="P1"><text:s/>с 01 апреля 2014 года по 31 марта 2015 года</text:p>
      <text:p text:style-name="P5"><text:s/></text:p>
      <text:p text:style-name="P6">1. Оценка образовательной деятельности и системы управления МБОУ ДОД ДЮСШ № 4 г. Иркутска.</text:p>
      <text:p text:style-name="P6"/>
      <text:p text:style-name="P6">1.1. Общая характеристика <text:s/></text:p>
      <text:p text:style-name="P11">Муниципальное бюджетное образовательное учреждение дополнительного образования детей «Детско-юношеская спортивная школа № 4» г. Иркутска (далее — Школа) была открыта в 1959 году. С 1981 года Школой руководит директор <text:s/>Любимов Анатолий Леонидович.</text:p>
      <text:p text:style-name="P11"><text:s text:c="9"/><text:span text:style-name="T2">Организационно-правовое обеспечение деятельности</text:span></text:p>
      <text:p text:style-name="P8">Школа имеет лицензию (регистрационный номер 6592; серия 38Л01 № 0001055; дата выдачи 01 октября 2013 года; срок действия настоящей лицензии — бессрочно) на право осуществеления образовательной деятельности <text:s/>по дополнительным общеобразовательным программам: «Баскетбол» и «Волейбол» (распоряжение от 01 октября 2013 года <text:s/>№ 2040-ср).</text:p>
      <text:p text:style-name="P8"><text:s text:c="11"/><text:span text:style-name="T3">Свидетельства</text:span><text:span text:style-name="T1">: </text:span></text:p>
      <text:list xml:id="list32380918" text:style-name="L1">
        <text:list-item>
          <text:p text:style-name="P38">О внесении записи в Единый государственный реестр юридических лиц, зарегистрированный 07 ноября 2011 года; серия 38 № 003249664 основной государственный регистрационный номер 1023801427638, за государственным регистрационным номером 2113850528218; регистрирующий орган — Межрайонная инспекция Федеральной налоговой службы № 17 по Иркутской области;</text:p>
        </text:list-item>
        <text:list-item>
          <text:p text:style-name="P38">О постановке на учет в налоговом органе юридического лица, образованного в соответствии с законодательством Российской Федерации по месту нахождения на территории Российской Федерации. Серия 38 № 003249665, ИНН юридического лица 3810024372 от 15 апреля 1998 года.</text:p>
        </text:list-item>
        <text:list-item>
          <text:p text:style-name="P38">О государственной регистрации: регистрационный номер 0619, серия ИРП, дата выдачи 07.04.1998 года.</text:p>
        </text:list-item>
      </text:list>
      <text:p text:style-name="P10">В своей деятельности Школа руководствуется: Конституцией Российской Федерации, Федеральным законом Российской Федерации «Об образовании» от 29.12.2012 г. № 273-ФЗ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решениями органа управления образованием, Типовым положением об образовательном учреждении дополнительного образования детей, утвержденным Правительством Российской Федерации, Уставом, разработанным на их основе и договором с Учредителем.</text:p>
      <text:list xml:id="list32392426" text:continue-numbering="true" text:style-name="L1">
        <text:list-header>
          <text:p text:style-name="P43">Устав образовательного учреждения</text:p>
        </text:list-header>
      </text:list>
      <text:p text:style-name="P8"><text:soft-page-break/>Принят на собрании трудового коллектива 26 апреля 2011 года, зарегистрирован в Межрайонной ИФНС России № 17 по Иркутской области 07 ноября 2011 года и утвержден приказом заместителя председателя комитета по социальной политике и культуре администрации города Иркутска — начальником департамента образования 28 октября 2011 года № 241-08-2042/11.</text:p>
      <text:p text:style-name="P8">Учреждение издает следующие <text:span text:style-name="T1">виды локадьных актов</text:span>:</text:p>
      <text:list xml:id="list32376622" text:style-name="L2">
        <text:list-item>
          <text:p text:style-name="P39">Приказы директора Школы, регламентирующие деятельность Учреждения;</text:p>
        </text:list-item>
        <text:list-item>
          <text:p text:style-name="P39">Коллективный договор;</text:p>
        </text:list-item>
        <text:list-item>
          <text:p text:style-name="P39">Положения;</text:p>
        </text:list-item>
        <text:list-item>
          <text:p text:style-name="P39">Правила;</text:p>
        </text:list-item>
        <text:list-item>
          <text:p text:style-name="P39">Инструкции.</text:p>
        </text:list-item>
      </text:list>
      <text:p text:style-name="P8">Локальные акты Учреждения не противоречат его Уставу. </text:p>
      <text:p text:style-name="P6"/>
      <text:p text:style-name="P6">1.2. Содержание образовательной деятельности</text:p>
      <text:p text:style-name="P11">Выбор основных направлений деятельности Школы определён наличием необходимых условий для их реализации: материально-технической базы, кадрового потенциала, а также осуществляется с учетом запросов детей, родителей (законных представителей) и других социально-культурных учреждений, расположенных в городе Иркутске, направленных на осуществление уставной цели, задач, развитие мотивации личности ребенка <text:s/>к познанию и творчеству, создание благоприятных условий для мировоззренческой культуры и навыков созидательного труда, творческой индивидуальности, привитие любви к физической культуре и спорту, выявление и поддержка наиболее одаренных и талантливых детей. </text:p>
      <text:p text:style-name="P11">Школа проводит учебно-тренировочную и воспитательную работу с детьми всех округов города Иркутска с 7 до 18-летнего возраста. Приём детей в Школу ведётся на основании медицинских заключений (справок). Формирование учебных групп по реализации дополнительных образовательных программ по баскетболу и волейболу производится в заявительном порядке от родителей (законных представителей), которые в обязательном порядке знакомятся с Уставом, лицензией на право ведения образовательной деятельности, Правилами приёма, перевода и отчисления обучающихся. </text:p>
      <text:p text:style-name="P11">Учебный год в Школе начинается 01 сентября. В том случае, если это число приходится на выходной, то учебный год начинается в первый, следующий за ним, рабочий день и заканчивается 31 мая. Запись в учебные группы начинается с 25 августа. Зачисление оформляется приказом директора, где указывается объединение (группа), в которое принят обучающийся. В Школе разрешается проведение дополнительных учебных занятий после этой даты, если этого требует образовательная программа. С 31 мая по 31 августа Школа по приказу директора переходит на летний режим работы, включающий в себя:</text:p>
      <text:list xml:id="list32357086" text:style-name="L3">
        <text:list-item>
          <text:p text:style-name="P44">проведение учебно-тренировочных занятий по специальному расписанию;</text:p>
        </text:list-item>
        <text:list-item>
          <text:p text:style-name="P44">проведение летней оздоровительной компании;</text:p>
        </text:list-item>
        <text:list-item>
          <text:p text:style-name="P44"><text:soft-page-break/>подготовку спортивных залов к новому учебному году.</text:p>
        </text:list-item>
      </text:list>
      <text:p text:style-name="P12">Учебно-тренировочные сборы — наиболее распространенная форма организации летнего спортивно-оздоровительного сезона с обучающимися. Проведение летней оздоровительной компании позволяет:</text:p>
      <text:list xml:id="list32382346" text:style-name="WW8Num4">
        <text:list-item>
          <text:p text:style-name="P47">создать условия и определить направления, позволяющие подросткам обеспечить свои потребности, иметь устойчивый социальный статус;</text:p>
        </text:list-item>
        <text:list-item>
          <text:p text:style-name="P47">проводить профориентацию среди обучающихся на профессии спортивной направленности;</text:p>
        </text:list-item>
        <text:list-item>
          <text:p text:style-name="P47">пропагандировать идеи здорового образа жизни, развития физических навыков, подготавливать высококвалифицированных баскетболистов и волейболистов для сборных команд города, области, страны;</text:p>
        </text:list-item>
        <text:list-item>
          <text:p text:style-name="P47">воспитывать социально-активные и адаптивные личности, которые способны ориентироваться в любой жизненной ситуации;</text:p>
        </text:list-item>
        <text:list-item>
          <text:p text:style-name="P47">формировать основы экологичесой грамотности;</text:p>
        </text:list-item>
        <text:list-item>
          <text:p text:style-name="P45">воспитывать гражданина — патриота своей Родины.</text:p>
        </text:list-item>
      </text:list>
      <text:p text:style-name="P12"/>
      <text:p text:style-name="P12">В летней оздоровительной компании «Лето-2014» на базах стационарных спортивно-оздоровительных лагерей было <text:s/>охвачено 262 человека, что составляет 40,3% от общего числа (650 человек) обучающихся. </text:p>
      <text:p text:style-name="P12">Кроме этого тренерами-преподавателями была проводена учебно-тренировочная работа с обучающимися групп начальной подготовки в лагерях дневного пребывания детей на базах МБОУ г. Иркутска СОШ №№ 11, 26, 40, 42, 53 в количестве 80 человек (по 16 человек в каждой группе).</text:p>
      <text:p text:style-name="P11">Итого было оздоровлено — 342 человека, что составляет 52,6% от общего числа обучающихся (650 человек). </text:p>
      <text:p text:style-name="P11">В условиях модернизации российского образования основной задачей Школы <text:s/>является интеграция с общеобразовательными школами города Иркутска с целью сохранения единого образовательного пространства. Сетевое взаимодействие общеобразовательных учреждений со Школой <text:s/>является перспективной моделью, где созданы все условия для выполнения миссии Школы:</text:p>
      <text:list xml:id="list32381432" text:style-name="WW8Num2">
        <text:list-item>
          <text:p text:style-name="P46">обеспечение получения современного дополнительного образования каждым обучающимся Школы на максимально возможном и качественном уровне в соответствии с индивидуальными потребностями, интересами и способностями личности;</text:p>
        </text:list-item>
        <text:list-item>
          <text:p text:style-name="P46">удовлетворение потребностей родителей (законных представителей) обучающихся, вовлечение их во все сферы деятельности Школы на принципах равноправного партнерства;</text:p>
        </text:list-item>
        <text:list-item>
          <text:p text:style-name="P46">способствовать развитию профессиональной компетентности и успешной самореализации тренеров-преподавателей. </text:p>
        </text:list-item>
      </text:list>
      <text:p text:style-name="P12">Одним из приоритетных направлений деятельности Школы является укрепление здоровья обучающихся, их разностороннее физическое <text:soft-page-break/>развитие и подготовка квалифицированного резерва для российского баскетбола и волейбола. </text:p>
      <text:p text:style-name="P12">Проведение Спартакиады школьников и спортивно-массовых мероприятий по баскетболу и волейболу <text:s/>также является формой сетевого взаимодействия ДЮСШ № 4 с общеобразовательными школами. <text:s/></text:p>
      <text:p text:style-name="P17"><text:span text:style-name="T6">В Школе сложились свои традиции при проведении турниров по баскетболу и волейболу, посвященных знаменательным датам, а также соревнования на звание</text:span> <text:span text:style-name="T6">«Лучший класс» в рамках Спартакиады школьников города Иркутска и областных соревнований на призы газеты «Восточно-Сибирская правда».</text:span></text:p>
      <text:p text:style-name="P12">Воспитательную и образовательную деятельность помогают осуществлять многолетние социальные связи с:</text:p>
      <text:list xml:id="list32354893" text:style-name="L4">
        <text:list-item>
          <text:p text:style-name="P48">редакцией газеты «Восточно-Сибирская правда»;</text:p>
        </text:list-item>
        <text:list-item>
          <text:p text:style-name="P48">городскими Федерациями баскетбола и волейбола;</text:p>
        </text:list-item>
        <text:list-item>
          <text:p text:style-name="P48">Федерацией Баскетбола Иркутской области;</text:p>
        </text:list-item>
        <text:list-item>
          <text:p text:style-name="P48">Российской Федерацией Баскетбола (РФБ);</text:p>
        </text:list-item>
        <text:list-item>
          <text:p text:style-name="P48">МКУ Городским спортивно-методическим центром «Вымпел», «Локомотив-2»;</text:p>
        </text:list-item>
        <text:list-item>
          <text:p text:style-name="P48">ФГБОУ СПО «Государственное училище (колледж) олимпийского резерва г. Иркутска»;</text:p>
        </text:list-item>
        <text:list-item>
          <text:p text:style-name="P48">Молодёжной баскетбольной ассоциацией Российской Федерации (г. Москва);</text:p>
        </text:list-item>
        <text:list-item>
          <text:p text:style-name="P48">отделом по спорту и культуре администрации Ленинского округа г. Иркутска;</text:p>
        </text:list-item>
        <text:list-item>
          <text:p text:style-name="P48">Комитетом по физической культуре, спорту и молодёжной политике администрации г. Иркутска;</text:p>
        </text:list-item>
        <text:list-item>
          <text:p text:style-name="P48">Министерством по физической культуре, спорту и туризму администрации Иркутской области.</text:p>
        </text:list-item>
      </text:list>
      <text:p text:style-name="P12">Существенные изменения в государстве и обществе оказывают влияние на сферу дополнительного образования. Векторы изменений направлены на социальные, политические, экономические и экологические аспекты жизнедеятельности Школы:</text:p>
      <text:list xml:id="list32364015" text:style-name="WW8Num3">
        <text:list-item>
          <text:p text:style-name="P49">Изменился социальный заказ к дополнительному образованию, в основе которого лежат критерии качества, культуросообразия, сохранения здоровья обучающихся, индивидуализации образовательных программ и способов их реализации. Произошли изменения в предпочтениях и ценностях семей, являющихся основными потребителями дополнительных образовательных услуг. Вырос их образовательный ценз, что влечёт за собой рост требовательности к качеству дополнительных образовательных услуг.</text:p>
        </text:list-item>
        <text:list-item>
          <text:p text:style-name="P49">Изменения в государственной политике в сфере дополнительного образования актуализировали разработку и внедрение образовательных программ инновационного характера: индивидуализация программ подготовки высококвалифицированных спортсменов, информатизация образовательного процесса, государственно-общественное <text:soft-page-break/>управление Школой, многоканальное финансирование. Введение в 2006 году нормативно-бюджетного финансирования оказывает существенное влияние на возможности Школы развивать материально-техническую базу, информационные ресурсы.</text:p>
        </text:list-item>
        <text:list-item>
          <text:p text:style-name="P49">Изменилось информационное пространство. Школа и семья получили доступ к Интернету. Воспитывается информационная культура обучающихся, тренеров-преподавателей, родителей (законных представителей), развиваются информационные возможности Школы.</text:p>
        </text:list-item>
        <text:list-item>
          <text:p text:style-name="P49">Следствием решения экологических проблем является увеличение объёма ресурсов, направленных на компенсацию здоровья. Ежегодно педагогический состав ДЮСШ № 4 проходит медицинское обследование, обучающимся предоствляется медицинское обеспечение в ГБУЗ ИОВФД «Здоровье».</text:p>
        </text:list-item>
      </text:list>
      <text:p text:style-name="P12"/>
      <text:p text:style-name="P12">Уровень освоения основных образовательных программ по баскетболу и волейболу составляет 100%. <text:s/></text:p>
      <text:p text:style-name="P2">Количество обучающихс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2">Учебный год</text:p>
          </table:table-cell>
          <table:table-cell table:style-name="Таблица1.A1" office:value-type="string">
            <text:p text:style-name="P32">Общее количество обучающихся</text:p>
          </table:table-cell>
          <table:table-cell table:style-name="Таблица1.A1" office:value-type="string">
            <text:p text:style-name="P32">Обучающихся на базах школ </text:p>
          </table:table-cell>
          <table:table-cell table:style-name="Таблица1.D1" office:value-type="string">
            <text:p text:style-name="P32">Девушки</text:p>
          </table:table-cell>
        </table:table-row>
        <table:table-row table:style-name="Таблица1.1">
          <table:table-cell table:style-name="Таблица1.A2" office:value-type="string">
            <text:p text:style-name="P32">2014-2015 </text:p>
          </table:table-cell>
          <table:table-cell table:style-name="Таблица1.A2" office:value-type="string">
            <text:p text:style-name="P32">650</text:p>
          </table:table-cell>
          <table:table-cell table:style-name="Таблица1.A2" office:value-type="string">
            <text:p text:style-name="P32">489</text:p>
          </table:table-cell>
          <table:table-cell table:style-name="Таблица1.D2" office:value-type="string">
            <text:p text:style-name="P32">65</text:p>
          </table:table-cell>
        </table:table-row>
      </table:table>
      <text:p text:style-name="P8"/>
      <text:p text:style-name="P8">Школа по реализации внеурочной занятости детей сотрудничает с МБОУ г. Иркутска СОШ № 11, интернат № 13, № 22, № 26, № 28, № 30, № 38, № 40, № 42, № 53, № 55, № 57, № 64, № 67, № 68, № 72, МАОУ г. Иркутска Гимназия № 2, МАОУ ЦО г. Иркутска № 47.</text:p>
      <text:p text:style-name="P8"/>
      <text:p text:style-name="P9">Количество детей, охваченных ДЮСШ № 4 </text:p>
      <text:p text:style-name="P13"><text:span text:style-name="T7">в рамках ФГОС — </text:span><text:span text:style-name="T8">489</text:span><text:span text:style-name="T7"> человек</text:span></text:p>
      <text:p text:style-name="P2">Охват обучающихся спортивно-массовыми мероприятиями: <text:s text:c="3"/>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 table:style-name="Таблица2.1">
          <table:table-cell table:style-name="Таблица2.A1" office:value-type="string">
            <text:p text:style-name="P32">Учебный год</text:p>
          </table:table-cell>
          <table:table-cell table:style-name="Таблица2.A1" office:value-type="string">
            <text:p text:style-name="P32">Общее количество мероприятий</text:p>
          </table:table-cell>
          <table:table-cell table:style-name="Таблица2.A1" office:value-type="string">
            <text:p text:style-name="P32">Всего охват обучающихся </text:p>
            <text:p text:style-name="P32">г. Иркутска</text:p>
          </table:table-cell>
          <table:table-cell table:style-name="Таблица2.D1" office:value-type="string">
            <text:p text:style-name="P32">Охват школьников Ленинского округа</text:p>
          </table:table-cell>
        </table:table-row>
        <table:table-row table:style-name="Таблица2.1">
          <table:table-cell table:style-name="Таблица2.A2" office:value-type="string">
            <text:p text:style-name="P32">2014-2015</text:p>
          </table:table-cell>
          <table:table-cell table:style-name="Таблица2.A2" office:value-type="string">
            <text:p text:style-name="P32">21</text:p>
          </table:table-cell>
          <table:table-cell table:style-name="Таблица2.A2" office:value-type="string">
            <text:p text:style-name="P32">4716, из них </text:p>
            <text:p text:style-name="P31">1899 девушек</text:p>
          </table:table-cell>
          <table:table-cell table:style-name="Таблица2.D2" office:value-type="string">
            <text:p text:style-name="P32">2961, из них</text:p>
            <text:p text:style-name="P32"><text:s/>1144 девушек</text:p>
          </table:table-cell>
        </table:table-row>
      </table:table>
      <text:p text:style-name="P13"/>
      <text:p text:style-name="P6">2. Содержание и качество подготовки обучающихся ДЮСШ № 4, организация учебного процесса. </text:p>
      <text:p text:style-name="P6"/>
      <text:p text:style-name="P6">2.1. Содержание реализуемых образовательных программ </text:p>
      <text:p text:style-name="P12">В Школе реализуются дополнительные общеобразовательные (развивающие) программы, которые прошли процедуру рассмотрения и утверждения, предусмотренную Уставом (таблица № 1):</text:p>
      <text:p text:style-name="P12">Таблица № 1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ext:soft-page-break/>
        <table:table-row>
          <table:table-cell table:style-name="Таблица8.A1" office:value-type="string">
            <text:p text:style-name="P30">№ п/п</text:p>
          </table:table-cell>
          <table:table-cell table:style-name="Таблица8.A1" office:value-type="string">
            <text:p text:style-name="P31">Вид образовательной программы (основная, дополнительная)</text:p>
          </table:table-cell>
          <table:table-cell table:style-name="Таблица8.A1" office:value-type="string">
            <text:p text:style-name="P31">Наименование (направленность) образовательной программы</text:p>
          </table:table-cell>
          <table:table-cell table:style-name="Таблица8.D1" office:value-type="string">
            <text:p text:style-name="P31">Нормативный срок освоения</text:p>
          </table:table-cell>
        </table:table-row>
        <table:table-row>
          <table:table-cell table:style-name="Таблица8.A2" office:value-type="string">
            <text:p text:style-name="P31">1</text:p>
          </table:table-cell>
          <table:table-cell table:style-name="Таблица8.A2" office:value-type="string">
            <text:p text:style-name="P31">2</text:p>
          </table:table-cell>
          <table:table-cell table:style-name="Таблица8.A2" office:value-type="string">
            <text:p text:style-name="P31">3</text:p>
          </table:table-cell>
          <table:table-cell table:style-name="Таблица8.D2" office:value-type="string">
            <text:p text:style-name="P31">4</text:p>
          </table:table-cell>
        </table:table-row>
        <table:table-row>
          <table:table-cell table:style-name="Таблица8.A2" office:value-type="string">
            <text:p text:style-name="P30"/>
            <text:p text:style-name="P30"/>
            <text:p text:style-name="P30"/>
            <text:p text:style-name="P30">1.</text:p>
            <text:p text:style-name="P30">1.</text:p>
          </table:table-cell>
          <table:table-cell table:style-name="Таблица8.A2" office:value-type="string">
            <text:p text:style-name="P30"/>
            <text:p text:style-name="P30"/>
            <text:p text:style-name="P30"/>
            <text:p text:style-name="P31">дополнительная</text:p>
            <text:p text:style-name="P31">дополнительная </text:p>
          </table:table-cell>
          <table:table-cell table:style-name="Таблица8.A2" office:value-type="string">
            <text:p text:style-name="P31">Дополнительные общеобразовательные (развивающие) программы:</text:p>
            <text:p text:style-name="P30">- «Баскетбол»</text:p>
            <text:p text:style-name="P30">- «Волейбол»</text:p>
          </table:table-cell>
          <table:table-cell table:style-name="Таблица8.D2" office:value-type="string">
            <text:p text:style-name="P30"/>
            <text:p text:style-name="P30"/>
            <text:p text:style-name="P30"/>
            <text:p text:style-name="P30">до 8 лет</text:p>
            <text:p text:style-name="P30">8 лет</text:p>
          </table:table-cell>
        </table:table-row>
      </table:table>
      <text:p text:style-name="P12">Ежегодно утверждается учебный план на текущий учебный год, в пояснительной записке которого раскрывается режим работы Школы, зафиксированы все учебные группы учреждения: по годам обучения, количеству групп, охвату обучающихся, необходимому количеству часов в неделю на каждую группу. </text:p>
      <text:p text:style-name="P12">Своеобразие дополнительных общеобразовательных (развивающих) <text:s/>программ по баскетболу и волейболу состоит в том, что теоретические знания, включенные в содержание программ, апробируются обучающимися в творческой практике, преобразуются в коммуникативный, социальный опыт самореализации в различных сферах деятельности. Все дополнительные общеобразовательные (развивающие) <text:s/>программы по баскетболу и волейболу, реализуемые в Школе, расчитаны на младший, средний и старший школьные возраста.</text:p>
      <text:p text:style-name="P12">Реализация целей и задач программ происходит с учетом возрастных, психологических способностей в зависимости от спортивного стажа, уровня подготовленности и установившихся традиций.</text:p>
      <text:p text:style-name="P2">Этапы многолетней подготовк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2">№/№</text:p>
          </table:table-cell>
          <table:table-cell table:style-name="Таблица3.A1" office:value-type="string">
            <text:p text:style-name="P32">Этапы многолетней подготовки</text:p>
          </table:table-cell>
          <table:table-cell table:style-name="Таблица3.A1" office:value-type="string">
            <text:p text:style-name="P32">Период </text:p>
            <text:p text:style-name="P31">подготовки </text:p>
          </table:table-cell>
          <table:table-cell table:style-name="Таблица3.D1" office:value-type="string">
            <text:p text:style-name="P32">Направленность деятельности</text:p>
          </table:table-cell>
        </table:table-row>
        <table:table-row table:style-name="Таблица3.1">
          <table:table-cell table:style-name="Таблица3.A2" office:value-type="string">
            <text:p text:style-name="P32">1.</text:p>
          </table:table-cell>
          <table:table-cell table:style-name="Таблица3.A2" office:value-type="string">
            <text:p text:style-name="P33">Этап начальной подготовки</text:p>
          </table:table-cell>
          <table:table-cell table:style-name="Таблица3.A2" office:value-type="string">
            <text:p text:style-name="P32">2 года</text:p>
          </table:table-cell>
          <table:table-cell table:style-name="Таблица3.D2" office:value-type="string">
            <text:p text:style-name="P33">Массовость</text:p>
          </table:table-cell>
        </table:table-row>
        <table:table-row table:style-name="Таблица3.1">
          <table:table-cell table:style-name="Таблица3.A2" office:value-type="string">
            <text:p text:style-name="P32">2.</text:p>
          </table:table-cell>
          <table:table-cell table:style-name="Таблица3.A2" office:value-type="string">
            <text:p text:style-name="P33">Учебно-тренировочный этап</text:p>
          </table:table-cell>
          <table:table-cell table:style-name="Таблица3.A2" office:value-type="string">
            <text:p text:style-name="P32">5 лет</text:p>
          </table:table-cell>
          <table:table-cell table:style-name="Таблица3.D2" office:value-type="string">
            <text:p text:style-name="P33">Спортивная</text:p>
          </table:table-cell>
        </table:table-row>
        <table:table-row table:style-name="Таблица3.1">
          <table:table-cell table:style-name="Таблица3.A2" office:value-type="string">
            <text:p text:style-name="P32">3.</text:p>
          </table:table-cell>
          <table:table-cell table:style-name="Таблица3.A2" office:value-type="string">
            <text:p text:style-name="P33">Этап спортивного совершенствования</text:p>
          </table:table-cell>
          <table:table-cell table:style-name="Таблица3.A2" office:value-type="string">
            <text:p text:style-name="P32">1 год</text:p>
          </table:table-cell>
          <table:table-cell table:style-name="Таблица3.D2" office:value-type="string">
            <text:p text:style-name="P33">Достижение высоких спортивных <text:s/>результатов</text:p>
          </table:table-cell>
        </table:table-row>
      </table:table>
      <text:p text:style-name="P3">Критерии оценки на этапе начальной подготовки:</text:p>
      <text:list xml:id="list32379211" text:style-name="L5">
        <text:list-item>
          <text:p text:style-name="P50">стабильность состава занимающихся;</text:p>
        </text:list-item>
        <text:list-item>
          <text:p text:style-name="P50">динамика роста индивидуальных показателей физической подготовленности;</text:p>
        </text:list-item>
        <text:list-item>
          <text:p text:style-name="P50">уровень освоения основ технической подготовки по баскетболу и волейболу, навыков гигиены и самоконтроля.</text:p>
        </text:list-item>
      </text:list>
      <text:p text:style-name="P3">Критерии оценки на учебно-тренировочном этапе:</text:p>
      <text:list xml:id="list32370279" text:style-name="L6">
        <text:list-item>
          <text:p text:style-name="P51">состояние здоровья, уровень физического развития;</text:p>
        </text:list-item>
        <text:list-item>
          <text:p text:style-name="P51">динамика уровня подготовленности в соответствии с индивидуальными особенностями;</text:p>
        </text:list-item>
        <text:list-item>
          <text:p text:style-name="P51"><text:soft-page-break/>освоение объемов тренировочных нагрузок, предусмотренных учебным планом по баскетболу и волейболу; </text:p>
        </text:list-item>
        <text:list-item>
          <text:p text:style-name="P51">освоение теоретического раздела программ «БАСКЕТБОЛ» и «ВОЛЕЙБОЛ».</text:p>
        </text:list-item>
      </text:list>
      <text:p text:style-name="P3">Критерии оценки на этапе спортивного совершенствования:</text:p>
      <text:list xml:id="list32361227" text:style-name="L7">
        <text:list-item>
          <text:p text:style-name="P52">уровень физического развития и функционального состояния обучающихся;</text:p>
        </text:list-item>
        <text:list-item>
          <text:p text:style-name="P52">выполнение спортсменами объемов тренировочных и соревновательных нагрузок, предусмотренных индивидуальными планами подготовки;</text:p>
        </text:list-item>
        <text:list-item>
          <text:p text:style-name="P52">динамика спортивно-технических показателей;</text:p>
        </text:list-item>
        <text:list-item>
          <text:p text:style-name="P52">результаты выступления на Всероссийских соревнованиях.</text:p>
        </text:list-item>
      </text:list>
      <text:p text:style-name="P12">Вышеперечисленные критерии фиксируются в форме промежуточного и итогового тестирования. Нормативы тестирований разработаны в учреждении на основании Закона Российской Федерации «Об образовании». Формами фиксации спортивной деятельности являются:</text:p>
      <text:list xml:id="list32371369" text:style-name="L8">
        <text:list-item>
          <text:p text:style-name="P53">показанный результат;</text:p>
        </text:list-item>
        <text:list-item>
          <text:p text:style-name="P53">занятое место;</text:p>
        </text:list-item>
        <text:list-item>
          <text:p text:style-name="P53">выполненный разряд;</text:p>
        </text:list-item>
        <text:list-item>
          <text:p text:style-name="P53">спортивное звание в соревнованиях различного уровня.</text:p>
          <text:p text:style-name="P53"/>
        </text:list-item>
      </text:list>
      <text:p text:style-name="P6">2.2. Условия реализации дополнительных образовательных программ</text:p>
      <text:p text:style-name="P8">Занятия учебных групп проводятся в специально оборудованных помещениях (спортивный зал) на условиях договоров с общеобразовательными учреждениями о безвозмездном использовании помещений и оборудования ( МБОУ г. Иркутска СОШ № 11, интернат № 13, СОШ №№ 22, 26, 28, 30, 38, 40, 42, <text:s/>53, 57, 55, 64, 67, 68, 72, МАОУ Гимназия № 2, МАОУ ЦО № 47, ГСМЦ «Вымпел», «Локомотив-2», а также на базах арендуемых спортивных залов ФГБОУ СПО «Государственное училище (колледж) олимпийского резерва <text:s/>г. Иркутска и ООО «Фитнес-Центр» - спортивный зал «Волд Джим». На использование всех помещений есть разрешение Госпожнадзора и Роспотребзоюза. Материально-техническая база позволяет вести полноценный учебно-воспитательный процесс. В наличии имеются спортивное оборудование и инвентарь для проведения учебно-тренировочных занятий по баскетболу и волейболу. </text:p>
      <text:p text:style-name="P8">В программах разработаны формы оценки полученных умений и навыков обучающихся, которые зафиксированы в дополнительных общеобразовательных (развивающих) программах: теоретическая, техническая, тактическая, интегральная <text:s/>подготовки, контрольные нормативы, летняя оздоровительная компания. На развитие личности направлен весь учебно-воспитательный процесс, в котором тесно переплетаются учебные занятия и досуговые, развивающие мероприятия. </text:p>
      <text:p text:style-name="P14">Ежегодно по итогам работы проводится анализ деятельности Школы, на основании которого составляется план работы на будущий учебный год, с учетом выявленных проблем разрабатываются пути их решения.</text:p>
      <text:p text:style-name="P14"><text:soft-page-break/>Годовой план, составленный на основе анализа, является инструментом в управлении по реализации дополнительных общеобразовательных (развивающих) программ, стабильной и продуктивной жизнедеятельности Школы, участников образовательного процесса, направленный на укрепление материально-технической базы, улучшение условий в соответствии с требованиями по охране труда, Госпожнадзора и Роспотребнадзора. </text:p>
      <text:p text:style-name="P14">Годовой план включает в себя следующие разделы: организационная работа, учебно-спортивная работа, воспитательная работа, агитационно-пропагандистская работа, техника бехопасности и охрана труда, финансово-хозяйственная деятельность, работа с родителями (законными представителями), работа с общеобразовательными учреждениями, контроль за организацией работы ДЮСШ № 4, повышение квалификации тренерско-преподавательского состава, медицинский контроль.</text:p>
      <text:p text:style-name="P14">В Школе, в связи с требованиями, назначен ответственный по охране труда.</text:p>
      <text:p text:style-name="P6">2.3. Качество подготовки обучающихся:</text:p>
      <text:p text:style-name="P14">Контроль за качеством образовательной деятельности осуществляется в соответствии с муниципальным заданием, связанным с выполнением работ (услуг) по предоставлению дополнительного образования.</text:p>
      <text:p text:style-name="P15">Процент выполнения муниципального задания — 100%.</text:p>
      <text:p text:style-name="P4"/>
      <text:p text:style-name="P2">Характеристика контингента обучающихся:</text:p>
      <text:p text:style-name="P13"/>
      <text:p text:style-name="P13">Общая наполняемость учебных групп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33">Учебный год</text:p>
          </table:table-cell>
          <table:table-cell table:style-name="Таблица4.A1" office:value-type="string">
            <text:p text:style-name="P33">Количество учебных групп</text:p>
          </table:table-cell>
          <table:table-cell table:style-name="Таблица4.C1" office:value-type="string">
            <text:p text:style-name="P33">Количество обучающихся</text:p>
          </table:table-cell>
        </table:table-row>
        <table:table-row table:style-name="Таблица4.1">
          <table:table-cell table:style-name="Таблица4.A2" office:value-type="string">
            <text:p text:style-name="P33">2014 — 2015 </text:p>
          </table:table-cell>
          <table:table-cell table:style-name="Таблица4.A2" office:value-type="string">
            <text:p text:style-name="P32">42</text:p>
          </table:table-cell>
          <table:table-cell table:style-name="Таблица4.C2" office:value-type="string">
            <text:p text:style-name="P32">650</text:p>
          </table:table-cell>
        </table:table-row>
      </table:table>
      <text:p text:style-name="P12"><text:s/></text:p>
      <text:p text:style-name="P2">Возрастные характеристики обучающихся: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33">Учебный год</text:p>
          </table:table-cell>
          <table:table-cell table:style-name="Таблица5.A1" office:value-type="string">
            <text:p text:style-name="P33">Младший школь-ный возраст </text:p>
            <text:p text:style-name="P33"><text:span text:style-name="T12">(7-11 лет)</text:span> </text:p>
            <text:p text:style-name="P33">2007-2003 г.р. </text:p>
          </table:table-cell>
          <table:table-cell table:style-name="Таблица5.A1" office:value-type="string">
            <text:p text:style-name="P33">Средний школь-ный возраст </text:p>
            <text:p text:style-name="P34">(11-15 лет)</text:p>
            <text:p text:style-name="P33">2002-1999 г.р. </text:p>
          </table:table-cell>
          <table:table-cell table:style-name="Таблица5.D1" office:value-type="string">
            <text:p text:style-name="P33">Старший школь-ный возраст </text:p>
            <text:p text:style-name="P34">(15-18 лет)</text:p>
            <text:p text:style-name="P33">1998-1996 г.р.</text:p>
          </table:table-cell>
        </table:table-row>
        <table:table-row table:style-name="Таблица5.1">
          <table:table-cell table:style-name="Таблица5.A2" office:value-type="string">
            <text:p text:style-name="P33">2014 — 2015 </text:p>
          </table:table-cell>
          <table:table-cell table:style-name="Таблица5.A2" office:value-type="string">
            <text:p text:style-name="P32">327</text:p>
          </table:table-cell>
          <table:table-cell table:style-name="Таблица5.A2" office:value-type="string">
            <text:p text:style-name="P32">442</text:p>
          </table:table-cell>
          <table:table-cell table:style-name="Таблица5.D2" office:value-type="string">
            <text:p text:style-name="P32">15</text:p>
          </table:table-cell>
        </table:table-row>
      </table:table>
      <text:p text:style-name="P12"/>
      <text:p text:style-name="P12">Для развития спортивного роста обучающихся неотъемлемой частью является участие сборных команд в соревнованиях по баскетболу и волейболу различного уровня, что даёт возможность сравнения, анализа, а также пополнения спортивного багажа воспитанников. </text:p>
      <text:p text:style-name="P12">Хочется отметить, что Школа старается участвовать в различных мероприятиях как городского, областного, регионального, так и всероссийского уровней. </text:p>
      <text:p text:style-name="P12">Участие в соревнованиях различного уровня даёт возможность общения тренеров, детей, получение опыта соревновательной борьбы.</text:p>
      <text:p text:style-name="P12"/>
      <text:p text:style-name="P12"/>
      <text:p text:style-name="P2"><text:soft-page-break/></text:p>
      <text:p text:style-name="P20"><text:span text:style-name="T6">Наилучшие результаты участия обучающихся в соревнованиях:</text:span> <text:s/>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5">№/№</text:p>
          </table:table-cell>
          <table:table-cell table:style-name="Таблица6.A1" office:value-type="string">
            <text:p text:style-name="P25">Уровень мероприятий</text:p>
          </table:table-cell>
          <table:table-cell table:style-name="Таблица6.A1" office:value-type="string">
            <text:p text:style-name="P24">Наименование спортивных мероприятий</text:p>
          </table:table-cell>
          <table:table-cell table:style-name="Таблица6.A1" office:value-type="string">
            <text:p text:style-name="P25">Количество обучающихся</text:p>
          </table:table-cell>
          <table:table-cell table:style-name="Таблица6.E1" office:value-type="string">
            <text:p text:style-name="P25">Результаты</text:p>
          </table:table-cell>
        </table:table-row>
        <table:table-row table:style-name="Таблица6.1">
          <table:table-cell table:style-name="Таблица6.A2" office:value-type="string">
            <text:p text:style-name="P24">1.</text:p>
          </table:table-cell>
          <table:table-cell table:style-name="Таблица6.A2" office:value-type="string">
            <text:p text:style-name="P33">Муници-пальный (городской) </text:p>
          </table:table-cell>
          <table:table-cell table:style-name="Таблица6.A2" office:value-type="string">
            <text:p text:style-name="P25">1. Традиционный турнир по баскетболу «Золотая Осень», посвященный «Дню Учителя»;</text:p>
            <text:p text:style-name="P25"/>
            <text:p text:style-name="P25">2.Первенство ДЮСШ № 4 по баскетболу; </text:p>
            <text:p text:style-name="P25"/>
            <text:p text:style-name="P25"/>
            <text:p text:style-name="P25">3.Традиционный турнир по волейболу, посвященный «Дню Защитника Отчества».</text:p>
          </table:table-cell>
          <table:table-cell table:style-name="Таблица6.A2" office:value-type="string">
            <text:p text:style-name="P24">80</text:p>
            <text:p text:style-name="P24"/>
            <text:p text:style-name="P23"/>
            <text:p text:style-name="P23"/>
            <text:p text:style-name="P23"/>
            <text:p text:style-name="P23">120</text:p>
            <text:p text:style-name="P23"/>
            <text:p text:style-name="P23"/>
            <text:p text:style-name="P23"/>
            <text:p text:style-name="P23">60</text:p>
          </table:table-cell>
          <table:table-cell table:style-name="Таблица6.E2" office:value-type="string">
            <text:p text:style-name="P27"><text:s/>1 место- 24 чел.</text:p>
            <text:p text:style-name="P24"><text:s/>2 место- 24 чел.</text:p>
            <text:p text:style-name="P27"><text:s/>3 место- 24 чел.</text:p>
            <text:p text:style-name="P23"/>
            <text:p text:style-name="P23"/>
            <text:p text:style-name="P26"><text:s/>1 место- 36 чел.</text:p>
            <text:p text:style-name="P26"><text:s/>2 место- 36 чел.</text:p>
            <text:p text:style-name="P26"><text:s/>3 место- 36 чел.</text:p>
            <text:p text:style-name="P26"/>
            <text:p text:style-name="P26"><text:s/>1 место- 10 чел.</text:p>
            <text:p text:style-name="P26"><text:s/>2 место- 10 чел.</text:p>
            <text:p text:style-name="P26"><text:s/>3 место- 10 чел.</text:p>
          </table:table-cell>
        </table:table-row>
        <table:table-row table:style-name="Таблица6.3">
          <table:table-cell table:style-name="Таблица6.A2" office:value-type="string">
            <text:p text:style-name="P24">2.</text:p>
          </table:table-cell>
          <table:table-cell table:style-name="Таблица6.A2" office:value-type="string">
            <text:p text:style-name="P33">Региональ-ный (областной)</text:p>
          </table:table-cell>
          <table:table-cell table:style-name="Таблица6.A2" office:value-type="string">
            <text:p text:style-name="P25">1.Первенство Иркутской области <text:s/>по баскетболу среди <text:s/>юношей 1999 г.р. в г. Шелехов;</text:p>
            <text:p text:style-name="P22">2<text:span text:style-name="T10">.Первенство Иркутской области по баскетболу среди юношей 2000 г.р. в г. Иркутске;</text:span></text:p>
            <text:p text:style-name="P22">3.Первенство Иркутской об-ласти по волейболу среди юношей 2002 г.р. в г. Усолье-Сибирское;</text:p>
            <text:p text:style-name="P22">4.Первенство Иркутской области по баскетболу среди юношей 2001 г.р. в г. Иркутске;</text:p>
            <text:p text:style-name="P22">5.Областной традиционный турнир по волейболу, посвя-щенный «Памяти всех погиб-ших в авиакатастрофе 03.01.1994 года».;</text:p>
            <text:p text:style-name="P22">6.Первенство Иркутской об-ласти по баскетболу среди девочек 2002 г.р.;</text:p>
            <text:p text:style-name="P22">7.Областной новогодний турнир по волейболу среди мальчиков 2004 г.р. в п. Усть-Уда.</text:p>
          </table:table-cell>
          <table:table-cell table:style-name="Таблица6.A2" office:value-type="string">
            <text:p text:style-name="P28">12</text:p>
            <text:p text:style-name="P28"/>
            <text:p text:style-name="P28"/>
            <text:p text:style-name="P23"/>
            <text:p text:style-name="P23">36</text:p>
            <text:p text:style-name="P23"/>
            <text:p text:style-name="P23"/>
            <text:p text:style-name="P23"/>
            <text:p text:style-name="P23">24</text:p>
            <text:p text:style-name="P23"/>
            <text:p text:style-name="P23"/>
            <text:p text:style-name="P23"/>
            <text:p text:style-name="P23">24</text:p>
            <text:p text:style-name="P23"/>
            <text:p text:style-name="P23"/>
            <text:p text:style-name="P23"/>
            <text:p text:style-name="P23">24</text:p>
            <text:p text:style-name="P23"/>
            <text:p text:style-name="P23"/>
            <text:p text:style-name="P23"/>
            <text:p text:style-name="P23"/>
            <text:p text:style-name="P23">12</text:p>
            <text:p text:style-name="P23"/>
            <text:p text:style-name="P23"/>
            <text:p text:style-name="P23">12</text:p>
            <text:p text:style-name="P23"><text:s/></text:p>
            <text:p text:style-name="P23"/>
            <text:p text:style-name="P23"/>
          </table:table-cell>
          <table:table-cell table:style-name="Таблица6.E2" office:value-type="string">
            <text:p text:style-name="P24">1 место-12 чел.</text:p>
            <text:p text:style-name="P24"/>
            <text:p text:style-name="P26"><text:s/></text:p>
            <text:p text:style-name="P23"/>
            <text:p text:style-name="P28">1 место- 12 чел.</text:p>
            <text:p text:style-name="P29"><text:s/>3 место- 12 чел.</text:p>
            <text:p text:style-name="P23"/>
            <text:p text:style-name="P23"/>
            <text:p text:style-name="P23">1 место- 12 чел.</text:p>
            <text:p text:style-name="P23"/>
            <text:p text:style-name="P23"/>
            <text:p text:style-name="P23"/>
            <text:p text:style-name="P23">2 место- 12 чел.</text:p>
            <text:p text:style-name="P23"/>
            <text:p text:style-name="P23"/>
            <text:p text:style-name="P23"/>
            <text:p text:style-name="P23">2 место- 12 чел.</text:p>
            <text:p text:style-name="P26">3 место- <text:s/>12 чел.</text:p>
            <text:p text:style-name="P26"/>
            <text:p text:style-name="P23"/>
            <text:p text:style-name="P23"/>
            <text:p text:style-name="P23">1 место-12 чел.</text:p>
            <text:p text:style-name="P23"/>
            <text:p text:style-name="P23"/>
            <text:p text:style-name="P23">2 место-12 чел.</text:p>
            <text:p text:style-name="P23"/>
            <text:p text:style-name="P23"/>
          </table:table-cell>
        </table:table-row>
        <table:table-row table:style-name="Таблица6.4">
          <table:table-cell table:style-name="Таблица6.A2" office:value-type="string">
            <text:p text:style-name="P24">3.</text:p>
          </table:table-cell>
          <table:table-cell table:style-name="Таблица6.A2" office:value-type="string">
            <text:p text:style-name="P33">Межрегио-нальный</text:p>
          </table:table-cell>
          <table:table-cell table:style-name="Таблица6.A2" office:value-type="string">
            <text:p text:style-name="P25">1.<text:span text:style-name="T13">Турнир по баскетболу среди мальчиков 2004 г. в г. Ангарске;</text:span></text:p>
            <text:p text:style-name="P22">2.Межрегиональный турнир <text:s/>по волейболу «Поколение ЗОЖ» среди юношей 2002- 2003 <text:s/>г.р. в г. Иркутске;</text:p>
            <text:p text:style-name="P35">3.Межрегиональный турнир по баскетболу, посвященный памяти А.Старосельцева <text:s/>среди юношей 2002 г.р. в г. Иркутске;</text:p>
            <text:p text:style-name="P35"><text:soft-page-break/>4.Межрегиональный турнир по баскетболу среди юношей 2003 г.р., посвященный «Дню Защит-ника Отчества» в г. Ангарске;</text:p>
            <text:p text:style-name="P35">5.Межрегиональный турнир <text:span text:style-name="T10"><text:s/>по баскетболу среди</text:span> юношей 1998 г.р «Память» в г. Зеленогорске.;</text:p>
            <text:p text:style-name="P22">6.Межрегиональный турнир по баскетболу среди юношей 2003 г.р. в г. Шелехов.</text:p>
          </table:table-cell>
          <table:table-cell table:style-name="Таблица6.A2" office:value-type="string">
            <text:p text:style-name="P24">12</text:p>
            <text:p text:style-name="P23"/>
            <text:p text:style-name="P23">24</text:p>
            <text:p text:style-name="P23"/>
            <text:p text:style-name="P23"/>
            <text:p text:style-name="P23"/>
            <text:p text:style-name="P23">36</text:p>
            <text:p text:style-name="P23"/>
            <text:p text:style-name="P23"/>
            <text:p text:style-name="P23"><text:soft-page-break/></text:p>
            <text:p text:style-name="P23">12</text:p>
            <text:p text:style-name="P23"/>
            <text:p text:style-name="P23"/>
            <text:p text:style-name="P28">12</text:p>
            <text:p text:style-name="P28"/>
            <text:p text:style-name="P28"/>
            <text:p text:style-name="P28">12</text:p>
            <text:p text:style-name="P23"><text:s/></text:p>
          </table:table-cell>
          <table:table-cell table:style-name="Таблица6.E2" office:value-type="string">
            <text:p text:style-name="P24">2 место-12 чел.</text:p>
            <text:p text:style-name="P23"/>
            <text:p text:style-name="P23">2 место-12 чел.</text:p>
            <text:p text:style-name="P23"/>
            <text:p text:style-name="P23"/>
            <text:p text:style-name="P23"/>
            <text:p text:style-name="P23">3 место-12 чел.</text:p>
            <text:p text:style-name="P23"/>
            <text:p text:style-name="P23"/>
            <text:p text:style-name="P23"><text:soft-page-break/></text:p>
            <text:p text:style-name="P23">3 место-12 чел.</text:p>
            <text:p text:style-name="P23"/>
            <text:p text:style-name="P23"/>
            <text:p text:style-name="P23">1 место-12 чел.</text:p>
            <text:p text:style-name="P23"/>
            <text:p text:style-name="P23"/>
            <text:p text:style-name="P28">2 место-12 чел.</text:p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4">.</text:p>
          </table:table-cell>
          <table:table-cell table:style-name="Таблица6.A2" office:value-type="string">
            <text:p text:style-name="P33">Федераль-ный (всерос-сийский)</text:p>
          </table:table-cell>
          <table:table-cell table:style-name="Таблица6.A2" office:value-type="string">
            <text:p text:style-name="P25">1. Всероссийское первенство по баскетболу <text:s/>ДЮСШ Ура-ла, Сибири и Дальнего Восто-ка «Океанский Олимп»;</text:p>
            <text:p text:style-name="P25">2.Зональный этап первенства РФ по баскетболу среди юношей 1998 г.р. в г. Омске;</text:p>
            <text:p text:style-name="P25">3. <text:span text:style-name="T13">Зональный этап первенства РФ по баскетболу среди юношей 1999 г.р. в г. Шелехов;</text:span></text:p>
            <text:p text:style-name="P36">4. Зональный жтап первенства РФ по баскетболу среди юношей 2000 г.р. в г. Улан-Удэ;</text:p>
            <text:p text:style-name="P36">5. Зональный этап первенства РФ по баскетболу среди юношей 2001 г.р. в г. Улан-Удэ;</text:p>
            <text:p text:style-name="P36">6. Полуфинальный этап первен-ства России по баскетболу среди юношей 2000 г.р. в г. Шелехов.</text:p>
          </table:table-cell>
          <table:table-cell table:style-name="Таблица6.A2" office:value-type="string">
            <text:p text:style-name="P24"><text:s/>12</text:p>
            <text:p text:style-name="P24"/>
            <text:p text:style-name="P24"/>
            <text:p text:style-name="P24"/>
            <text:p text:style-name="P24">12</text:p>
            <text:p text:style-name="P24"/>
            <text:p text:style-name="P24"/>
            <text:p text:style-name="P24">24</text:p>
            <text:p text:style-name="P24"/>
            <text:p text:style-name="P24"/>
            <text:p text:style-name="P24">24</text:p>
            <text:p text:style-name="P24"/>
            <text:p text:style-name="P24"/>
            <text:p text:style-name="P24">12</text:p>
            <text:p text:style-name="P24"/>
            <text:p text:style-name="P24"/>
            <text:p text:style-name="P24">12</text:p>
          </table:table-cell>
          <table:table-cell table:style-name="Таблица6.E2" office:value-type="string">
            <text:p text:style-name="P27">1 место-12 чел.</text:p>
            <text:p text:style-name="P27"/>
            <text:p text:style-name="P27"/>
            <text:p text:style-name="P27"/>
            <text:p text:style-name="P27">3 место-12 чел.</text:p>
            <text:p text:style-name="P27"/>
            <text:p text:style-name="P27"/>
            <text:p text:style-name="P27">1 место- 12 чел.</text:p>
            <text:p text:style-name="P27"/>
            <text:p text:style-name="P27"/>
            <text:p text:style-name="P27">1 место- 12 чел.</text:p>
            <text:p text:style-name="P27"/>
            <text:p text:style-name="P27"/>
            <text:p text:style-name="P27">3 место- 12 чел </text:p>
            <text:p text:style-name="P27"/>
            <text:p text:style-name="P27"/>
            <text:p text:style-name="P27">1 место- 12 чел.</text:p>
          </table:table-cell>
        </table:table-row>
      </table:table>
      <text:p text:style-name="P19"><text:s/></text:p>
      <text:p text:style-name="P12"><text:span text:style-name="T1">Для одаренных и талантливых детей</text:span> при поддержки отдела воспитания, дополнительного образования и защиты прав несовершеннолетних департамента образования г. Иркутска используется Долгосрочная целевая программа «Иркутск — территория детства» на 2013 — 2017 г.г.». </text:p>
      <text:p text:style-name="P12"><text:span text:style-name="T1">В периоды: 31.10.-01.11. 2014 г., 20.11.-01.12.2014 г., 01.12.-12.12.2014 г.</text:span> в целях успешного выступления в финальных (всероссийских) и международных соревнованиях сборных команд юношей 1999, 2002, 2003 годов рождения <text:span text:style-name="T1">при поддержке департамента образования г. Иркутска</text:span> были <text:span text:style-name="T1">проведены учебно-тренировочные сборы по баскетболу </text:span>(всего приняли участие 39 человек).</text:p>
      <text:p text:style-name="P12"><text:span text:style-name="T1">06 февраля 2015 года Никитин Максим </text:span>(учащийся МБОУ г. Иркутска СОШ № 32) <text:span text:style-name="T1">воспитанник тренера Чеботарёва Сергея Григорьевича</text:span> <text:s/>был участником ежегодного приёма мэра города Иркутска юных дарований — победителей олимпиад, творческих конкурсов, <text:s/>спортивных соревнований <text:span text:style-name="T1">«Восходящая звезда-2014» </text:span><text:span text:style-name="T11">в к/т «Художественный».</text:span></text:p>
      <text:p text:style-name="P12"><text:span text:style-name="T1">21 февраля 2015 года</text:span><text:span text:style-name="T11"> тренеры-преподаватели (4 человека) и воспитанники ДЮСШ № 4 (14 человек) приняли участие в семинаре для обучающихся образовательных организаций по теме: «Повышение общей физической подготовки с использованием спортивных снарядов. Приём нормативов ГТО (в рамках эксперимента)» в рамках мероприятий Проекта «Лига ГТО Иркутской области».</text:span></text:p>
      <text:p text:style-name="P3"/>
      <text:p text:style-name="P12"><text:soft-page-break/><text:span text:style-name="T1">09 мая 2015 года <text:s/></text:span><text:span text:style-name="T11">лучшие воспитанники ДЮСШ № 4 (12 человек) </text:span><text:span text:style-name="T1">приняли участие в торжественных массовых меропиятиях, посвященных «Дню Победы».</text:span></text:p>
      <text:p text:style-name="P12"><text:span text:style-name="T1">В 2014 году <text:s/>Школа продолжила свою работу по волонтерскому движению «За чистый Байкал»</text:span>, в рамках которого в период проведения ежегодных летних учебно-тренировочных сборов по баскетболу в г. Байкальске обучающиеся ДЮСШ № 4 принимают участие в мероприятиях по очистке берега озера Байкал. <text:s/></text:p>
      <text:p text:style-name="P18"/>
      <text:p text:style-name="P6">3. Востребованность выпускников ДЮСШ № 4: <text:s/></text:p>
      <text:p text:style-name="P8">100% опрошенных родителей при проведении социологического опроса подтвердили комфортность и безопасность пребывания обучающихся (воспитанников) в ДЮСШ № 4, а также подготовку выпускников к продолжению учебы на более высоком уровне (поступление в специализированные учебные заведения (Иркутский педагогический колледж № 1, «Государственное училище (колледж) олимпийского резерва» г. Иркутска, ВУЗ (ФГБО ВПО «Российский государственный университет физической культуры, спорта, молодежи и туризма (ГЦОЛИФК)».</text:p>
      <text:p text:style-name="P8">В настоящее время обучающиеся и выпускники ДЮСШ № 4 продлжают учебу:</text:p>
      <text:list xml:id="list32356069" text:style-name="L9">
        <text:list-item>
          <text:p text:style-name="P40">Труфанова Екатерина и Глушак Михаил — студенты 3 курса ФГБОУ СПО «Государственное училище (колледж) олимпийского резерва» <text:s/>г. Иркутска;</text:p>
        </text:list-item>
        <text:list-item>
          <text:p text:style-name="P40">Бояркина Алёна — студентка 3 курса Иркутского педагогического колледжа № 1, факультет физического воспитания.</text:p>
          <text:p text:style-name="P40"><text:s text:c="2"/></text:p>
        </text:list-item>
      </text:list>
      <text:p text:style-name="P6">4. Качество кадрового, учебно-методичесткого обеспечения и материально-технической базы ДЮСШ № 4. <text:s text:c="2"/></text:p>
      <text:p text:style-name="P6">4.1. Кадровое обеспечение</text:p>
      <text:p text:style-name="P8">В школе работают 22 тренера-преподавателя по баскетболу (15 человек) и волейболу (7 человек), из них 7 совместителей. </text:p>
      <text:p text:style-name="P8">Средний возраст всех педагогов составляет 48 лет. 8 тренеров имеют педагогический стаж работы до 5 лет (36,3%); 6 человек — стаж педагогической работы свыше 30 лет (27,2%). 5 тренеров <text:s/>– наши выпускники. </text:p>
      <text:p text:style-name="P8">12 человек (54,5%) имеют высшее образование педагогической направленности (профиля), 5 человек (0,77% ) - среднее профессиональное образование. Имеют почетное звание «Отличник народного образования Российской Федерации» - 5 человек. Награждены грамотой мэра г. Иркутска – 5 человек. 1 человек — награжден Благодарностью Министерства Образования и науки Российской Федерации. За успехи в спортивной работе, пропаганде здорового образа жизни 3 тренера-преподавателя награждены юбилейными медалями «90 лет образования спортивной организации Иркутской области» и Благодарностями Министра по физической культуре, спорту, молодежной политике и культуре Иркутской области.</text:p>
      <text:p text:style-name="P8"><text:soft-page-break/>13 человек (59,1%) педагогических работников, которым по результатам аттестации присвоены квалификационные категории, из них имеют высшую квалификационную категорию 8 человек (36,4%) и 5 человек (22,7%) - первую квалификационную категорию, не имеют квалификационной категории 8 человек (40,9%) — работники, которые только поступили на работу или работают в Школе менее 3-х лет.</text:p>
      <text:p text:style-name="P12">Тренерско-преподавательский состав систематически повышает уровень своей квалификации. На 01 апреля 2015 года 14 человек (63,6%) за последние 5 лет прошли курсы повышения квалификации по профилию педагогической деятельности. В 2014-2015 учебном году 1 тренер-преподаватель (Гаврилова Анна Никлолаевна) аттестована на первую квалификационную катеогрию.</text:p>
      <text:p text:style-name="P12">В ДЮСШ № 4 широко используется практика внедрения положительного педагогического опыта: тренеры проводят открытые учебно-тренировочные занятия, участвуют в проведении мастер-классов и круглых столов, разработке рабочих авторских программ и методических материалов.</text:p>
      <text:p text:style-name="P12">Тренеры-преподаватели владеют широким акпектом оптимальных положительных форм общения с обучающимися, где преобладает демократический стиль в общении с воспитанниками, а также внутренняя удовлетворенность от общения.</text:p>
      <text:p text:style-name="P12">Коллектив тренеров-преподавателей пользуется большим авторитетом у всех участников образовательного процесса. Тренеры стремятся к созданию благоприятных психолого-педагогических условий для включения родителей (законных представителей) обучающихся в учебно-воспитательный процесс, осваивают новые технические достижения (использование в своей работе информационно-технических технологий).</text:p>
      <text:p text:style-name="P12">В 2014-2015 учебном году тренеры-преподаватели приняли участие в работе мастер-классов и обучающих семинарах:</text:p>
      <text:list xml:id="list32356308" text:style-name="WW8Num8">
        <text:list-item>
          <text:p text:style-name="P54">30.09.2014 года на базе ФГБОУ ВПО «Российский государственный университет физической культуры, спорта, молодежи и туризма» тренеры-преподаватели отделения волейбола Власов Валерий Иванович, Панов Сергей Юрьевич и Костриков Геннадий Иванович приняли участие в обучающем семинаре по теме: «Восстановительные средства в тренировочном процессе»»;</text:p>
        </text:list-item>
        <text:list-item>
          <text:p text:style-name="P54">03.10.2014 года на базе ФГБОУ ВПО «Российский государственный университет физической культуры, спорта, молодежи и туризма» тренеры-преподаватели отделения волейбола Гаврилова Анна Николаевна и Панов Сергей Юрьевич приняли участие в мастер-классе по теме: «Использование фитнесс-технологий в процессе организации тренировочного процесса в различных видах спорта»;</text:p>
        </text:list-item>
        <text:list-item>
          <text:p text:style-name="P54">31.10.2014 года на базе ФГБОУ ВПО «Российский государственный университет физической культуры, спорта, молодежи и туризма старшие тренеры-преподаватели отделения волейбола Панов Сергей Юрьевич и Костриков Геннадий Иванович приняли участие в мастер-классе по теме: «Методика развития координационных способностей с использованием нестандартного оборудования». <text:s text:c="2"/></text:p>
        </text:list-item>
      </text:list>
      <text:list xml:id="list32382444" text:style-name="L10">
        <text:list-header>
          <text:p text:style-name="P41"><text:s text:c="2"/></text:p>
        </text:list-header>
      </text:list>
      <text:p text:style-name="P7"><text:soft-page-break/>4.2. <text:s/>Методическое обеспечение </text:p>
      <text:p text:style-name="P8">В 2014-2015 учебном году 2 специалиста (9,1%) обеспечивали методическую деятельность Школы, которая ведётся в трёх направлениях:</text:p>
      <text:list xml:id="list32366321" text:style-name="L11">
        <text:list-item>
          <text:p text:style-name="P66"><text:span text:style-name="T5">Информационно-методическая помощь</text:span><text:span text:style-name="T6"> тренерам-преподавателям и учителям физической культуры предоставляется по основным </text:span><text:span text:style-name="T6">направлениям развития дополнительного образования через изучение дополнительных документов,</text:span> <text:span text:style-name="T6">обзоры новинок учебно-методической и педагогической литературы, периодической печати по проблемам развития баскетбола и волейбола и проблемам воспитания детей;</text:span></text:p>
        </text:list-item>
        <text:list-item>
          <text:p text:style-name="P42"><text:span text:style-name="T3">Консультативно-методическая помощь</text:span> ведётся по вопросам набора детей в секции баскетбола и волейбола, медико-восстановительным мероприятиям, по обучению навыкам игры в баскетбол и волейбол, изучению изменений и дополнений в Правилах судейства по баскетболу и волейболу. Данную работу проводят старшие тренеры-преподаватели и врачи врачебно-физкультурного диспансера «Здоровье»;</text:p>
        </text:list-item>
        <text:list-item>
          <text:p text:style-name="P42"><text:span text:style-name="T3">Научно-методическая помощь</text:span> является формой совместной работы педагогических работников спортивной школы с Российской Федерацией Баскетбола в проведении ежегодных научно-практических семинаров с участием известных тренеров России, США, Германии, проводимых в г. Москве, консультацией с дальнейшим проведением методических занятий с тренерами и учителями физической культуры.</text:p>
        </text:list-item>
      </text:list>
      <text:p text:style-name="P8">На основании приказа департамента образования г. Иркутска от 15.09. 2014 года № 214-08-1324/14 была проведена учебно-производственная практика студентов ГБПОУ Иркутской области «Иркутский региональный колледж педагогического образования» по профилию специальности 050141 «физическая культура» и ФГБОУ СПО «Государственное училище (колледж) олимпийского резерва» г. Иркутска <text:s/>с целью приобретения умений и навыков в организации и проведении учебно-тренировочных занятий и руководстве соревновательной деятельность спортсменов в избранном виде спорта (баскетбол, волейбол). </text:p>
      <text:p text:style-name="P8">Руководителями учебно-производственной практики были назначены: Гаврилова Анна Николаевна (отделение волейбол) и Туминская Татьяна Викторовна (отделение баскетбол). </text:p>
      <text:p text:style-name="P16"><text:span text:style-name="T4">4.3.</text:span><text:span text:style-name="T9"> </text:span><text:span text:style-name="T4">Материально-техническая база ДЮСШ № 4:</text:span></text:p>
      <text:list xml:id="list32359945" text:style-name="L12">
        <text:list-item>
          <text:p text:style-name="P64">ремонт (здания, помещения) — нет;</text:p>
        </text:list-item>
        <text:list-item>
          <text:p text:style-name="P64">качество образовательного процесса — приобретение оборудования:</text:p>
          <text:p text:style-name="P55">- <text:s/>Музыкальный центр «Мистери» - бюджет — 10.000-00 (безвозмедно);</text:p>
          <text:p text:style-name="P55">- <text:s/>Активная акустическая система — бюджет — 10.000-00 (безвозмездно);</text:p>
          <text:p text:style-name="P55">- <text:s/>Процессор — 1 шт. — бюджет — 9124,95 — покупка (поставщик: «Компьютерные технологии»;</text:p>
        </text:list-item>
      </text:list>
      <text:list xml:id="list32366689" text:continue-list="list32366321" text:style-name="L11">
        <text:list-header>
          <text:p text:style-name="P56"><text:soft-page-break/>- Блок питания — 1 шт. - бюджет — 3000,94 <text:s text:c="3"/>«Компютерные технологии»); </text:p>
          <text:p text:style-name="P56">- <text:s/>Флэш-диск — 1 шт. - бюджет — 3273,75;</text:p>
          <text:p text:style-name="P56">- <text:s/>Видеокарта — 1 шт. - бюджет — 6175,01;</text:p>
          <text:p text:style-name="P56">- <text:s/>Лазерное МФУ — 1 шт. - бюджет — 27140,93;</text:p>
          <text:p text:style-name="P56">- <text:s/>Радиосистема — 1 шт. - бюджет — 13302,00 (поставщик: «Свет и музыка»);</text:p>
          <text:p text:style-name="P56">- Планшет <text:span text:style-name="T14">ASUS —</text:span><text:span text:style-name="T15"> 1 шт. - бюджет — <text:s/>18212,00;</text:span></text:p>
          <text:p text:style-name="P56"><text:span text:style-name="T15">- Компьютер в сборе </text:span><text:span text:style-name="T14">PHILIS </text:span><text:span text:style-name="T15">(мышь, монитор) — 1 шт. - бюджет — <text:s/>30015,39; </text:span></text:p>
          <text:p text:style-name="P65">- МФУ лазерное — 1 шт. - бюджет — 16200,00;</text:p>
          <text:p text:style-name="P56">- <text:s/><text:span text:style-name="T7">Микшерный пульт — 1 шт. - бюджет — 3007,00;</text:span></text:p>
          <text:p text:style-name="P42">- <text:s/>Мяч баскетбольный «Молтен» — 30 шт. - бюджет — 159900,00;</text:p>
          <text:p text:style-name="P42">- Мяч баскетбольный — 28 шт. - бюджет — 98000,00</text:p>
          <text:p text:style-name="P42">- <text:s/>Микроволновая печь «Супра» — 1 шт. - бюджет — 3187,67;</text:p>
          <text:p text:style-name="P42">- <text:s/>Телевизор — 1 шт. - бюджет — 50869,00;</text:p>
          <text:p text:style-name="P42">- <text:s/>Холодильник «Супра» - бюджет - 5400,00.</text:p>
        </text:list-header>
      </text:list>
      <text:p text:style-name="P6">5. Функционирование внутренней системы оценки качества образования в ДЮСШ № 4.</text:p>
      <text:p text:style-name="P8">В целях повышения качества и эффективности работы в ДЮСШ № 4 сложилась система морального и материального стимулирования педагогических работников.</text:p>
      <text:p text:style-name="P8">В Школе успешно действует новая отраслевая система оплаты труда, позволяющая за счет стимулирующих выплат повысить мотивацию работников ДЮСШ № 4 на повышение качества выполняемых работ и предоставляемых образовательных услуг.</text:p>
      <text:p text:style-name="P8">В ДЮСШ № 4 широко применяется интеллектуально-творческие способы мотивации, способствующие образовательному и профессиональному росту тренеров-преподавателей (проведение открытых учебно-тренировочных занятий, мастер-классов по баскетболу и волейболу, направление педагогов в качестве слушателей для участия в различных семинарах и конференциях).</text:p>
      <text:p text:style-name="P8">К ресурсным способам мотивации, используемым в Школе, относятся: удобный график работы и отпуска, возможность выбора учебной нагрузки, создание комфортной рабочей обстановки.</text:p>
      <text:p text:style-name="P8">Статусные способы призваны повышать роль педагога в коллективе. Это и публичная похвала на педагогических и тренерских советах, презентация лучшего опыта работы, представление к награждению грамотами и благодарностями Министерства образования и науки Российской Федерации, министетства образования Иркутской области, министерства по физической культуре, спорту, молодежи и туризма Иркутской области, мэра города Иркутска, департамента образования города Иркутска.</text:p>
      <text:p text:style-name="P8">Материальное стимулирование состоит в выплате периодических и единовременных денежных премий за выполнение больших объемов работы в кратчайшие сроки и с высоким результатом.</text:p>
      <text:p text:style-name="P8">В целях изучения спроса на образовательные услуги, а также выявления степени удовлетворенности образовательным процессовм, ежегодно <text:soft-page-break/>проводится социальный опрос родителей обучающихся. Степень удовлетворенности родителей работой ДЮСШ № 4 в 2014 году составила 100%.</text:p>
      <text:p text:style-name="P6">6. Анализ показателей деятельности ДЮСШ № 4, устанавливаемые федеральным органом исполнительной власти в сфере образования, осуществляющим функции по выработке государственной политики и нормативно-правовому регулированию в сфере образования (пункт 3 части 2 Федерального закона от 29.12.2012 г. № 273-ФЗ «Об образовании в Российской Федерации (Собрание законодательства Российской Федерации, 2012, № 53, ст. 7598; 2013, № 19 ст.2326).</text:p>
      <text:p text:style-name="P12">В целях публичного освещения деятельности Школы разработан и функционирует сайт ДЮСШ № 4, на котором регулярно обновляется информация, характеризующая образовательный процесс. Информация о ДЮСШ № 4 также размещается на сайтах администрации города Иркутска, департамента образования, государственных порталов.</text:p>
      <text:p text:style-name="P12">Также используются и другие разнообразные формы предоставления материалов о деятельности учреждения:</text:p>
      <text:list xml:id="list32353532" text:style-name="L13">
        <text:list-item>
          <text:p text:style-name="P57">публичные отчеты перед родителями и общественностью;</text:p>
        </text:list-item>
        <text:list-item>
          <text:p text:style-name="P57">размещение информации на стендах;</text:p>
        </text:list-item>
      </text:list>
      <text:list xml:id="list32373699" text:style-name="WW8Num7">
        <text:list-item>
          <text:p text:style-name="P58">публикации в СМИ и сети Интернет:</text:p>
        </text:list-item>
      </text:list>
      <text:list xml:id="list32379753" text:style-name="L14">
        <text:list-item>
          <text:p text:style-name="P59">Редакция газеты «Восточно-Сибирская правда» на протяжении 26 лет (с 1990 года) сотрудничает с ДЮСШ № 4 г. Иркутска при проведении традиционного турнира по баскетболу среди «Лучших классов» Иркутской области на призы газеты «Восточно-Сибирская правда» среди команд классов юношей и девушек;</text:p>
        </text:list-item>
      </text:list>
      <text:list xml:id="list32374422" text:style-name="L15">
        <text:list-item>
          <text:p text:style-name="P60">Ежемесячная городская газета «Иркутск» тесно сотрудничает с тренерско-преподавательским составом ДЮСШ № 4 и освещает соревнования на Зональных этапах первенства Сибирского федерального округа и полуфинальных (всероссийских) соревнований Первенства России по баскетболу, а также спортивную жизнь ДЮСШ № 4;</text:p>
        </text:list-item>
      </text:list>
      <text:list xml:id="list32362785" text:style-name="L16">
        <text:list-item>
          <text:p text:style-name="P61">Ежемесячное приложение газеты «Ступеньки» освещает соревнования по баскетболу среди школьников г. Иркутска и Иркутской области;</text:p>
        </text:list-item>
      </text:list>
      <text:list xml:id="list32378622" text:style-name="L17">
        <text:list-item>
          <text:p text:style-name="P62">В информационных бюллетенях «Благотоврительный Фонд Красноштанова» ежегодно (с 2010 года) овещаются соревнования по боулингу среди работников образования Ленинского округа;</text:p>
        </text:list-item>
      </text:list>
      <text:list xml:id="list32382940" text:style-name="L18">
        <text:list-item>
          <text:p text:style-name="P63">В сети Интернет Российской Федерацией Баскетбола освещались полуфинальные и финальные соревнования Первенства России по баскетболу среди команд юношей, где принимали участие сборные команды ДЮСШ № 4 г. Иркутска.</text:p>
        </text:list-item>
      </text:list>
      <text:p text:style-name="P9"/>
      <text:p text:style-name="P9">Директор МБОУ ДОД ДЮСШ № 4: <text:s text:c="33"/>А. Л. Любимов</text:p>
      <text:p text:style-name="P9"/>
      <text:p text:style-name="P9"/>
      <text:p text:style-name="P21">Исполнитель: </text:p>
      <text:p text:style-name="P21">заместитель директора по УВР МБОУ </text:p>
      <text:p text:style-name="P18"><text:span text:style-name="T16">ДОД ДЮСШ № 4 г. Иркутска: <text:s text:c="74"/>Зайцева Л.В.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2" svg:font-family="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1"/>
    </style:style>
    <style:style style:name="WW8Num3z0" style:family="text">
      <style:text-properties style:font-name="Symbol1"/>
    </style:style>
    <style:style style:name="WW8Num4z0" style:family="text">
      <style:text-properties style:font-name="Symbol2" style:font-name-complex="OpenSymbol"/>
    </style:style>
    <style:style style:name="WW8Num5z0" style:family="text">
      <style:text-properties style:font-name="Symbol1"/>
    </style:style>
    <style:style style:name="WW8Num6z0" style:family="text">
      <style:text-properties style:font-name="Symbol2" style:font-name-complex="OpenSymbol"/>
    </style:style>
    <style:style style:name="WW8Num7z0" style:family="text">
      <style:text-properties style:font-name="Symbol2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OpenSymbol"/>
    </style:style>
    <style:style style:name="Absatz-Standardschriftart" style:family="text"/>
    <style:style style:name="WW8Num11z0" style:family="text">
      <style:text-properties style:font-name="Symbol1"/>
    </style:style>
    <style:style style:name="WW8Num12z0" style:family="text">
      <style:text-properties style:font-name="Symbol1" style:font-name-complex="OpenSymbol"/>
    </style:style>
    <style:style style:name="WW8Num13z0" style:family="text">
      <style:text-properties style:font-name="Symbol1" style:font-name-complex="OpenSymbol"/>
    </style:style>
    <style:style style:name="WW8Num14z0" style:family="text">
      <style:text-properties style:font-name="Symbol2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1"/>
    </style:style>
    <style:style style:name="Основной_20_шрифт_20_абзаца" style:display-name="Основной шрифт абзаца" style:family="text"/>
    <style:style style:name="WW-Absatz-Standardschriftart1111111" style:family="text"/>
    <style:style style:name="WW-Absatz-Standardschriftart11111111" style:family="text"/>
    <style:style style:name="WW8Num31z0" style:family="text">
      <style:text-properties fo:font-weight="normal" style:font-weight-asian="normal"/>
    </style:style>
    <style:style style:name="WW8Num32z0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002cm" fo:margin-left="3.175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з работы</dc:title>
    <meta:initial-creator>user</meta:initial-creator>
    <meta:creation-date>2011-06-16T19:22:00</meta:creation-date>
    <dc:date>2015-06-02T12:21:58.55</dc:date>
    <meta:print-date>2015-06-02T12:20:44.45</meta:print-date>
    <meta:editing-cycles>24</meta:editing-cycles>
    <meta:editing-duration>PT19H29M49S</meta:editing-duration>
    <meta:generator>OpenOffice.org/3.2$Win32 OpenOffice.org_project/320m8$Build-9472</meta:generator>
    <meta:document-statistic meta:table-count="7" meta:image-count="0" meta:object-count="0" meta:page-count="15" meta:paragraph-count="357" meta:word-count="4277" meta:character-count="34115"/>
  </office:meta>
</office:document-meta>
</file>