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2" svg:font-family="Symbol" style:font-charset="x-symbol"/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5.868cm" fo:margin-left="-0.034cm" table:align="left" style:writing-mode="lr-tb"/>
    </style:style>
    <style:style style:name="Таблица1.A" style:family="table-column">
      <style:table-column-properties style:column-width="3.995cm"/>
    </style:style>
    <style:style style:name="Таблица1.B" style:family="table-column">
      <style:table-column-properties style:column-width="3.942cm"/>
    </style:style>
    <style:style style:name="Таблица1.C" style:family="table-column">
      <style:table-column-properties style:column-width="3.969cm"/>
    </style:style>
    <style:style style:name="Таблица1.D" style:family="table-column">
      <style:table-column-properties style:column-width="3.9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5.841cm" table:align="left" style:writing-mode="lr-tb"/>
    </style:style>
    <style:style style:name="Таблица2.A" style:family="table-column">
      <style:table-column-properties style:column-width="3.956cm"/>
    </style:style>
    <style:style style:name="Таблица2.D" style:family="table-column">
      <style:table-column-properties style:column-width="3.9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" style:family="table">
      <style:table-properties style:width="15.827cm" table:align="margins" style:writing-mode="lr-tb"/>
    </style:style>
    <style:style style:name="Таблица8.A" style:family="table-column">
      <style:table-column-properties style:column-width="0.9cm" style:rel-column-width="3724*"/>
    </style:style>
    <style:style style:name="Таблица8.B" style:family="table-column">
      <style:table-column-properties style:column-width="4.524cm" style:rel-column-width="18733*"/>
    </style:style>
    <style:style style:name="Таблица8.C" style:family="table-column">
      <style:table-column-properties style:column-width="6.879cm" style:rel-column-width="28483*"/>
    </style:style>
    <style:style style:name="Таблица8.D" style:family="table-column">
      <style:table-column-properties style:column-width="3.524cm" style:rel-column-width="14595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5.834cm" table:align="left" style:writing-mode="lr-tb"/>
    </style:style>
    <style:style style:name="Таблица3.A" style:family="table-column">
      <style:table-column-properties style:column-width="1.138cm"/>
    </style:style>
    <style:style style:name="Таблица3.B" style:family="table-column">
      <style:table-column-properties style:column-width="7.276cm"/>
    </style:style>
    <style:style style:name="Таблица3.C" style:family="table-column">
      <style:table-column-properties style:column-width="2.646cm"/>
    </style:style>
    <style:style style:name="Таблица3.D" style:family="table-column">
      <style:table-column-properties style:column-width="4.7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5.834cm" table:align="left" style:writing-mode="lr-tb"/>
    </style:style>
    <style:style style:name="Таблица4.A" style:family="table-column">
      <style:table-column-properties style:column-width="5.276cm"/>
    </style:style>
    <style:style style:name="Таблица4.C" style:family="table-column">
      <style:table-column-properties style:column-width="5.28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C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5.834cm" table:align="left" style:writing-mode="lr-tb"/>
    </style:style>
    <style:style style:name="Таблица5.A" style:family="table-column">
      <style:table-column-properties style:column-width="3.956cm"/>
    </style:style>
    <style:style style:name="Таблица5.D" style:family="table-column">
      <style:table-column-properties style:column-width="3.96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D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5.808cm" table:align="right" style:writing-mode="lr-tb"/>
    </style:style>
    <style:style style:name="Таблица6.A" style:family="table-column">
      <style:table-column-properties style:column-width="1.323cm"/>
    </style:style>
    <style:style style:name="Таблица6.B" style:family="table-column">
      <style:table-column-properties style:column-width="2.831cm"/>
    </style:style>
    <style:style style:name="Таблица6.C" style:family="table-column">
      <style:table-column-properties style:column-width="5.689cm"/>
    </style:style>
    <style:style style:name="Таблица6.D" style:family="table-column">
      <style:table-column-properties style:column-width="2.805cm"/>
    </style:style>
    <style:style style:name="Таблица6.E" style:family="table-column">
      <style:table-column-properties style:column-width="3.16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E1" style:family="table-cell">
      <style:table-cell-properties style:vertical-align="top" fo:padding="0.097cm" fo:border="0.002cm solid #000000" style:writing-mode="lr-tb"/>
    </style:style>
    <style:style style:name="Таблица6.2" style:family="table-row">
      <style:table-row-properties style:min-row-height="4.519cm" style:keep-together="true" fo:keep-together="auto"/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.3" style:family="table-row">
      <style:table-row-properties style:min-row-height="11.351cm" style:keep-together="true" fo:keep-together="auto"/>
    </style:style>
    <style:style style:name="Таблица6.4" style:family="table-row">
      <style:table-row-properties style:min-row-height="2.223cm" style:keep-together="true" fo:keep-together="auto"/>
    </style:style>
    <style:style style:name="Таблица6.5" style:family="table-row">
      <style:table-row-properties style:min-row-height="5.33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28" style:family="paragraph" style:parent-style-name="Table_20_Contents"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1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32" style:family="paragraph" style:parent-style-name="Table_20_Contents">
      <style:paragraph-properties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L2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8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list-style-name="L9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 style:list-style-name="L10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0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41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42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43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44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45" style:family="paragraph" style:parent-style-name="Standard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Standard" style:list-style-name="L6">
      <style:paragraph-properties fo:text-align="justify" style:justify-single-word="false"/>
      <style:text-properties fo:font-size="14pt" style:font-size-asian="14pt" style:font-size-complex="14pt"/>
    </style:style>
    <style:style style:name="P48" style:family="paragraph" style:parent-style-name="Standard" style:list-style-name="L7">
      <style:paragraph-properties fo:text-align="justify" style:justify-single-word="false"/>
      <style:text-properties fo:font-size="14pt" style:font-size-asian="14pt" style:font-size-complex="14pt"/>
    </style:style>
    <style:style style:name="P49" style:family="paragraph" style:parent-style-name="Standard" style:list-style-name="WW8Num8">
      <style:paragraph-properties fo:text-align="justify" style:justify-single-word="false"/>
      <style:text-properties fo:font-size="14pt" style:font-size-asian="14pt" style:font-size-complex="14pt"/>
    </style:style>
    <style:style style:name="P50" style:family="paragraph" style:parent-style-name="Standard" style:list-style-name="L11">
      <style:paragraph-properties fo:text-align="justify" style:justify-single-word="false"/>
      <style:text-properties fo:font-size="14pt" style:font-size-asian="14pt" style:font-size-complex="14pt"/>
    </style:style>
    <style:style style:name="P51" style:family="paragraph" style:parent-style-name="Standard" style:list-style-name="L10">
      <style:paragraph-properties fo:text-align="justify" style:justify-single-word="false"/>
      <style:text-properties fo:font-size="14pt" style:font-size-asian="14pt" style:font-size-complex="14pt"/>
    </style:style>
    <style:style style:name="P52" style:family="paragraph" style:parent-style-name="Standard" style:list-style-name="L12">
      <style:paragraph-properties fo:text-align="justify" style:justify-single-word="false"/>
      <style:text-properties fo:font-size="14pt" style:font-size-asian="14pt" style:font-size-complex="14pt"/>
    </style:style>
    <style:style style:name="P53" style:family="paragraph" style:parent-style-name="Standard" style:list-style-name="WW8Num7">
      <style:paragraph-properties fo:text-align="justify" style:justify-single-word="false"/>
      <style:text-properties fo:font-size="14pt" style:font-size-asian="14pt" style:font-size-complex="14pt"/>
    </style:style>
    <style:style style:name="P54" style:family="paragraph" style:parent-style-name="Standard" style:list-style-name="L13">
      <style:paragraph-properties fo:text-align="justify" style:justify-single-word="false"/>
      <style:text-properties fo:font-size="14pt" style:font-size-asian="14pt" style:font-size-complex="14pt"/>
    </style:style>
    <style:style style:name="P55" style:family="paragraph" style:parent-style-name="Standard" style:list-style-name="L14">
      <style:paragraph-properties fo:text-align="justify" style:justify-single-word="false"/>
      <style:text-properties fo:font-size="14pt" style:font-size-asian="14pt" style:font-size-complex="14pt"/>
    </style:style>
    <style:style style:name="P56" style:family="paragraph" style:parent-style-name="Standard" style:list-style-name="L15">
      <style:paragraph-properties fo:text-align="justify" style:justify-single-word="false"/>
      <style:text-properties fo:font-size="14pt" style:font-size-asian="14pt" style:font-size-complex="14pt"/>
    </style:style>
    <style:style style:name="P57" style:family="paragraph" style:parent-style-name="Standard" style:list-style-name="L16">
      <style:paragraph-properties fo:text-align="justify" style:justify-single-word="false"/>
      <style:text-properties fo:font-size="14pt" style:font-size-asian="14pt" style:font-size-complex="14pt"/>
    </style:style>
    <style:style style:name="P58" style:family="paragraph" style:parent-style-name="Standard" style:list-style-name="L17">
      <style:paragraph-properties fo:text-align="justify" style:justify-single-word="false"/>
      <style:text-properties fo:font-size="14pt" style:font-size-asian="14pt" style:font-size-complex="14pt"/>
    </style:style>
    <style:style style:name="P59" style:family="paragraph" style:parent-style-name="Standard" style:list-style-name="L1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 style:list-style-name="L10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1" style:family="paragraph" style:parent-style-name="Standard" style:list-style-name="L10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itle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64" style:family="paragraph" style:parent-style-name="Table_20_Contents">
      <style:text-properties fo:font-size="12pt" style:font-size-asian="12pt" style:font-size-complex="12pt"/>
    </style:style>
    <style:style style:name="P6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ize-complex="14pt" style:font-style-complex="normal"/>
    </style:style>
    <style:style style:name="T10" style:family="text">
      <style:text-properties style:text-underline-style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Отчет о проведении самообследования</text:p>
      <text:p text:style-name="P1">муниципального бюджетного образовательного учреждения </text:p>
      <text:p text:style-name="P1">дополнительного образования <text:s/>детей </text:p>
      <text:p text:style-name="P1">«Детско-юношеская спортивная школа № 4» г. Иркутска</text:p>
      <text:p text:style-name="P1"><text:s/>(по состоянию на 01 апреля 2014 года)</text:p>
      <text:p text:style-name="P4"><text:s/></text:p>
      <text:p text:style-name="P5">1. Оценка образовательной деятельности и системы управления МБОУ ДОД ДЮСШ № 4 г. Иркутска.</text:p>
      <text:p text:style-name="P5"/>
      <text:p text:style-name="P5">1.1. Общая характеристика <text:s/></text:p>
      <text:p text:style-name="P10">Муниципальное бюджетное образовательное учреждение дополнительного образования детей «Детско-юношеская спортивная школа № 4» г. Иркутска (далее — Школа) была открыта в 1959 году. С 1981 года Школой руководит директор <text:s/>Любимов Анатолий Леонидович.</text:p>
      <text:p text:style-name="P10"><text:s text:c="9"/><text:span text:style-name="T2">Организационно-правовое обеспечение деятельности</text:span></text:p>
      <text:p text:style-name="P7">Школа имеет лицензию (регистрационный номер 6592; серия 38Л01 № 0001055; дата выдачи 01 октября 2013 года; срок действия настоящей лицензии — бессрочно) на право осуществеления образовательной деятельности <text:s/>по дополнительным общеобразовательным программам: «Баскетбол» и «Волейбол» (распоряжение от 01 октября 2013 года <text:s/>№ 2040-ср).</text:p>
      <text:p text:style-name="P7"><text:s text:c="11"/><text:span text:style-name="T3">Свидетельства</text:span><text:span text:style-name="T1">: </text:span></text:p>
      <text:list xml:id="list31447240" text:style-name="L1">
        <text:list-item>
          <text:p text:style-name="P33">О внесении записи в Единый государственный реестр юридических лиц, зарегистрированный 07 ноября 2011 года; серия 38 № 003249664 основной государственный регистрационный номер 1023801427638, за государственным регистрационным номером 2113850528218; регистрирующий орган — Межрайонная инспекция Федеральной налоговой службы № 17 по Иркутской области;</text:p>
        </text:list-item>
        <text:list-item>
          <text:p text:style-name="P33">О постановке на учет в налоговом органе юридического лица, образованного в соответствии с законодательством Российской Федерации по месту нахождения на территории Российской Федерации. Серия 38 № 003249665, ИНН юридического лица 3810024372 от 15 апреля 1998 года.</text:p>
        </text:list-item>
        <text:list-item>
          <text:p text:style-name="P33">О государственной регистрации: регистрационный номер 0619, серия ИРП, дата выдачи 07.04.1998 года.</text:p>
          <text:p text:style-name="P33"/>
        </text:list-item>
      </text:list>
      <text:p text:style-name="P9">В своей деятельности Школа руководствуется: Конституцией Российской Федерации, Федеральным законом Российской Федерации «Об образовании» от 29.12.2012 г. № 273-ФЗ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решениями органа управления образованием, Типовым положением об образовательном учреждении дополнительного образования детей, утвержденным Правительством Российской Федерации, Уставом, разработанным на их основе и договором с Учредителем.</text:p>
      <text:p text:style-name="P9"/>
      <text:list xml:id="list31466832" text:continue-numbering="true" text:style-name="L1">
        <text:list-header>
          <text:p text:style-name="P39"><text:soft-page-break/>Устав образовательного учреждения</text:p>
        </text:list-header>
      </text:list>
      <text:p text:style-name="P7">Принят на собрании трудового коллектива 26 апреля 2011 года, зарегистрирован в Межрайонной ИФНС России № 17 по Иркутской области 07 ноября 2011 года и утвержден приказом заместителя председателя комитета по социальной политике и культуре администрации города Иркутска — начальником департамента образования 28 октября 2011 года № 241-08-2042/11.</text:p>
      <text:p text:style-name="P7">Учреждение издает следующие <text:span text:style-name="T1">виды локадьных актов</text:span>:</text:p>
      <text:list xml:id="list31441206" text:style-name="L2">
        <text:list-item>
          <text:p text:style-name="P34">Приказы директора Школы, регламентирующие деятельность Учреждения;</text:p>
        </text:list-item>
        <text:list-item>
          <text:p text:style-name="P34">Коллективный договор;</text:p>
        </text:list-item>
        <text:list-item>
          <text:p text:style-name="P34">Положения;</text:p>
        </text:list-item>
        <text:list-item>
          <text:p text:style-name="P34">Правила;</text:p>
        </text:list-item>
        <text:list-item>
          <text:p text:style-name="P34">Инструкции.</text:p>
        </text:list-item>
      </text:list>
      <text:p text:style-name="P7">Локальные акты Учреждения не противоречат его Уставу. </text:p>
      <text:p text:style-name="P5"/>
      <text:p text:style-name="P5">1.2. Содержание образовательной деятельности</text:p>
      <text:p text:style-name="P10">Выбор основных направлений деятельности Школы определён наличием необходимых условий для их реализации: материально-технической базы, кадрового потенциала, а также осуществляется с учетом запросов детей, родителей (законных представителей) и других социально-культурных учреждений, расположенных в городе Иркутске, направленных на осуществление уставной цели, задач, развитие мотивации личности ребенка <text:s/>к познанию и творчеству, создание благоприятных условий для мировоззренческой культуры и навыков созидательного труда, творческой индивидуальности, привитие любви к физической культуре и спорту, выявление и поддержка наиболее одаренных и талантливых детей. </text:p>
      <text:p text:style-name="P10">Школа проводит учебно-тренировочную и воспитательную работу с детьми всех округов города Иркутска с 7 до 18-летнего возраста. Приём детей в Школу ведётся на основании медицинских заключений (справок). Формирование учебных групп по реализации дополнительных общеобразовательных (развивающих) программ по баскетболу и волейболу производится в заявительном порядке от родителей (законных представителей), которые в обязательном порядке знакомятся с Уставом, лицензией на право ведения образовательной деятельности, Правилами приёма, перевода и отчисления обучающихся. </text:p>
      <text:p text:style-name="P10">Учебный год в Школе начинается 01 сентября. В том случае, если это число приходится на выходной, то учебный год начинается в первый, следующий за ним, рабочий день и заканчивается 31 мая. Запись в учебные группы начинается с 25 августа. Зачисление оформляется приказом директора, где указывается объединение (группа), в которое принят обучающийся. В Школе разрешается проведение дополнительных учебных занятий после этой даты, если этого требует образовательная программа. С 31 мая по 31 августа Школа по приказу директора переходит на летний режим работы, включающий в себя:</text:p>
      <text:list xml:id="list31432772" text:style-name="L3">
        <text:list-item>
          <text:p text:style-name="P40">проведение учебно-тренировочных занятий по специальному расписанию;</text:p>
        </text:list-item>
        <text:list-item>
          <text:p text:style-name="P40"><text:soft-page-break/>проведение летней оздоровительной компании;</text:p>
        </text:list-item>
        <text:list-item>
          <text:p text:style-name="P40">подготовку спортивных залов к новому учебному году.</text:p>
        </text:list-item>
      </text:list>
      <text:p text:style-name="P11">Учебно-тренировочные сборы — наиболее распространенная форма организации летнего спортивно-оздоровительного сезона с обучающимися. Проведение летней оздоровительной компании позволяет:</text:p>
      <text:list xml:id="list31437738" text:style-name="WW8Num4">
        <text:list-item>
          <text:p text:style-name="P43">создать условия и определить направления, позволяющие подросткам обеспечить свои потребности, иметь устойчивый социальный статус;</text:p>
        </text:list-item>
        <text:list-item>
          <text:p text:style-name="P43">проводить профориентацию среди обучающихся на профессии спортивной направленности;</text:p>
        </text:list-item>
        <text:list-item>
          <text:p text:style-name="P43">пропагандировать идеи здорового образа жизни, развития физических навыков, подготавливать высококвалифицированных баскетболистов и волейболистов для сборных команд города, области, страны;</text:p>
        </text:list-item>
        <text:list-item>
          <text:p text:style-name="P43">воспитывать социально-активные и адаптивные личности, которые способны ориентироваться в любой жизненной ситуации;</text:p>
        </text:list-item>
        <text:list-item>
          <text:p text:style-name="P43">формировать основы экологичесой грамотности;</text:p>
        </text:list-item>
        <text:list-item>
          <text:p text:style-name="P41">воспитывать гражданина — патриота своей Родины.</text:p>
        </text:list-item>
      </text:list>
      <text:p text:style-name="P11"/>
      <text:p text:style-name="P11">В летней оздоровительной компании «Лето-2013» на базах стационарных спортивно-оздоровительных лагерей было <text:s/>охвачено 272 человека, что составляет 42,0% от общего числа (650 человек) обучающихся. </text:p>
      <text:p text:style-name="P11">Кроме этого тренерами-преподавателями была проводена учебно-тренировочная работа с обучающимися групп начальной подготовки в лагерях дневного пребывания детей на базах МБОУ г. Иркутска СОШ №№ 11, 38, 40, 42 в количестве 48 человек (по 12 человек в каждой группе).</text:p>
      <text:p text:style-name="P10">Итого было оздоровлено — 320 человека, что составляет 49,2% от общего числа обучающихся (650 человек). </text:p>
      <text:p text:style-name="P10">В условиях модернизации российского образования основной задачей Школы <text:s/>является интеграция с общеобразовательными школами города Иркутска с целью сохранения единого образовательного пространства. Сетевое взаимодействие общеобразовательных учреждений со Школой <text:s/>является перспективной моделью, где созданы все условия для выполнения миссии Школы:</text:p>
      <text:list xml:id="list31427929" text:style-name="WW8Num2">
        <text:list-item>
          <text:p text:style-name="P42">обеспечение получения современного дополнительного образования каждым обучающимся Школы на максимально возможном и качественном уровне в соответствии с индивидуальными потребностями, интересами и способностями личности;</text:p>
        </text:list-item>
        <text:list-item>
          <text:p text:style-name="P42">удовлетворение потребностей родителей (законных представителей) обучающихся, вовлечение их во все сферы деятельности Школы на принципах равноправного партнерства;</text:p>
        </text:list-item>
        <text:list-item>
          <text:p text:style-name="P42">способствовать развитию профессиональной компетентности и успешной самореализации тренеров-преподавателей. </text:p>
        </text:list-item>
      </text:list>
      <text:p text:style-name="P11">Одним из приоритетных направлений деятельности Школы является укрепление здоровья обучающихся, их разностороннее физическое <text:soft-page-break/>развитие на основе дифференцированного подхода и подготовка квалифицированного резерва для российского баскетбола и волейбола. </text:p>
      <text:p text:style-name="P11">Проведение Спартакиады школьников и спортивно-массовых мероприятий по баскетболу и волейболу <text:s/>также является формой сетевого взаимодействия ДЮСШ № 4 с общеобразовательными школами. <text:s/></text:p>
      <text:p text:style-name="P16"><text:span text:style-name="T6">В Школе сложились свои традиции при проведении турниров по баскетболу и волейболу, посвященных знаменательным датам, а также соревнования на звание</text:span> <text:span text:style-name="T6">«Лучший класс» в рамках Спартакиады школьников города Иркутска и областных соревнований на призы газеты «Восточно-Сибирская правда».</text:span></text:p>
      <text:p text:style-name="P11">Воспитательную и образовательную деятельность помогают осуществлять многолетние социальные связи с редакцией газеты «Восточно-Сибирская правда», городскими Федерациями баскетбола и волейбола, <text:s/>Федерацией Баскетбола Иркутской области, Российской Федерацией Баскетбола (РФБ), МКУ Городским спортивно-методическим центром «Вымпел», «Локомотив-2» (ул. Норильская,1), ФГБОУ СПО «Государственное училище (колледж) олимпийского резерва г. Иркутска», Молодёжной баскетбольной ассоциацией Российской Федерации — МБА (г. Москва), отделом по спорту и культуре администрации Ленинского округа г. Иркутска, Комитетом по физической культуре, спорту и молодёжной политике администрации г. Иркутска, Министерством по физической культуре, спорту и туризму администрации Иркутской области.</text:p>
      <text:p text:style-name="P11">Существенные изменения в государстве и обществе оказывают влияние на сферу дополнительного образования. Векторы изменений направлены на социальные, политические, экономические и экологические аспекты жизнедеятельности Школы:</text:p>
      <text:list xml:id="list31441325" text:style-name="WW8Num3">
        <text:list-item>
          <text:p text:style-name="P44">Изменился социальный заказ к дополнительному образованию, в основе которого лежат критерии качества, культуросообразия, сохранения здоровья обучающихся, индивидуализации дополнительных общеобразовательных (развивающих) программ (баскетбол, волейбол) и способов их реализации. Произошли изменения в предпочтениях и ценностях семей, являющихся основными потребителями дополнительных образовательных услуг. Вырос их образовательный ценз, что влечёт за собой рост требовательности к качеству дополнительных образовательных услуг.</text:p>
        </text:list-item>
        <text:list-item>
          <text:p text:style-name="P44">Изменения в государственной политике в сфере дополнительного образования актуализировали разработку и внедрение образовательных программ инновационного характера: дифференцированный подход и индивидуализация программ подготовки высококвалифицированных спортсменов, информатизация образовательного процесса, государственно-общественное управление Школой, многоканальное финансирование. Введение в 2006 году нормативно-бюджетного финансирования оказывает существенное влияние на возможности Школы развивать материально-техническую базу, информационные ресурсы.</text:p>
        </text:list-item>
        <text:list-item>
          <text:p text:style-name="P44"><text:soft-page-break/>Изменилось информационное пространство. Школа и семья получили доступ к Интернету. Воспитывается информационная культура обучающихся, тренеров-преподавателей, родителей (законных представителей), развиваются информационные возможности Школы.</text:p>
        </text:list-item>
        <text:list-item>
          <text:p text:style-name="P44">Следствием решения экологических проблем является увеличение объёма ресурсов, направленных на компенсацию здоровья. Ежегодно педагогический состав ДЮСШ № 4 проходит периодические медицинские обследования, обучающимся ДЮСШ № 4 предоствляется медицинское обеспечение в ГБУЗ ИОВФД «Здоровье».</text:p>
        </text:list-item>
      </text:list>
      <text:p text:style-name="P11"/>
      <text:p text:style-name="P11">Уровень освоения основных образовательных программ по баскетболу и волейболу составляет 100%. <text:s/></text:p>
      <text:p text:style-name="P11"/>
      <text:p text:style-name="P2">Количество обучающихся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0">Учебный год</text:p>
          </table:table-cell>
          <table:table-cell table:style-name="Таблица1.A1" office:value-type="string">
            <text:p text:style-name="P30">Общее количество обучающихся</text:p>
          </table:table-cell>
          <table:table-cell table:style-name="Таблица1.A1" office:value-type="string">
            <text:p text:style-name="P30">Обучающихся на базах школ </text:p>
          </table:table-cell>
          <table:table-cell table:style-name="Таблица1.D1" office:value-type="string">
            <text:p text:style-name="P30">Девушки</text:p>
          </table:table-cell>
        </table:table-row>
        <table:table-row table:style-name="Таблица1.1">
          <table:table-cell table:style-name="Таблица1.A2" office:value-type="string">
            <text:p text:style-name="P30">2013-2014 </text:p>
          </table:table-cell>
          <table:table-cell table:style-name="Таблица1.A2" office:value-type="string">
            <text:p text:style-name="P30">650</text:p>
          </table:table-cell>
          <table:table-cell table:style-name="Таблица1.A2" office:value-type="string">
            <text:p text:style-name="P30">451</text:p>
          </table:table-cell>
          <table:table-cell table:style-name="Таблица1.D2" office:value-type="string">
            <text:p text:style-name="P30">76</text:p>
          </table:table-cell>
        </table:table-row>
      </table:table>
      <text:p text:style-name="P7"/>
      <text:p text:style-name="P7">Школа по реализации внеурочной занятости детей сотрудничает с МБОУ г. Иркутска СОШ № 11, интернат № 13, № 26, № 28, № 29, № 38, № 42, № 53, № 55, № 57, № 64, № 67, № 72, МАОУ г. Иркутска Гимназия № 2, МАОУ ЦО г. Иркутска № 47.</text:p>
      <text:p text:style-name="P7"/>
      <text:p text:style-name="P8">Количество детей, охваченных ДЮСШ № 4 </text:p>
      <text:p text:style-name="P12"><text:span text:style-name="T7">в рамках ФГОС — </text:span><text:span text:style-name="T8">451</text:span><text:span text:style-name="T7"> человек.</text:span></text:p>
      <text:p text:style-name="P8"/>
      <text:p text:style-name="P2">Охват обучающихся спортивно-массовыми мероприятиями: <text:s text:c="3"/></text:p>
      <table:table table:name="Таблица2" table:style-name="Таблица2">
        <table:table-column table:style-name="Таблица2.A" table:number-columns-repeated="3"/>
        <table:table-column table:style-name="Таблица2.D"/>
        <table:table-row table:style-name="Таблица2.1">
          <table:table-cell table:style-name="Таблица2.A1" office:value-type="string">
            <text:p text:style-name="P30">Учебный год</text:p>
          </table:table-cell>
          <table:table-cell table:style-name="Таблица2.A1" office:value-type="string">
            <text:p text:style-name="P30">Общее количество мероприятий</text:p>
          </table:table-cell>
          <table:table-cell table:style-name="Таблица2.A1" office:value-type="string">
            <text:p text:style-name="P30">Всего охват обучающихся </text:p>
            <text:p text:style-name="P30">г. Иркутска</text:p>
          </table:table-cell>
          <table:table-cell table:style-name="Таблица2.D1" office:value-type="string">
            <text:p text:style-name="P30">Охват школьников Ленинского округа</text:p>
          </table:table-cell>
        </table:table-row>
        <table:table-row table:style-name="Таблица2.1">
          <table:table-cell table:style-name="Таблица2.A2" office:value-type="string">
            <text:p text:style-name="P30">2013-2014</text:p>
          </table:table-cell>
          <table:table-cell table:style-name="Таблица2.A2" office:value-type="string">
            <text:p text:style-name="P30">18</text:p>
          </table:table-cell>
          <table:table-cell table:style-name="Таблица2.A2" office:value-type="string">
            <text:p text:style-name="P30">4299, из них </text:p>
            <text:p text:style-name="P29">1623 девушек</text:p>
          </table:table-cell>
          <table:table-cell table:style-name="Таблица2.D2" office:value-type="string">
            <text:p text:style-name="P30">2835, из них</text:p>
            <text:p text:style-name="P30"><text:s/>971 девушек</text:p>
          </table:table-cell>
        </table:table-row>
      </table:table>
      <text:p text:style-name="P12"/>
      <text:p text:style-name="P5">2. Содержание и качество подготовки обучающихся ДЮСШ № 4, организация учебного процесса. </text:p>
      <text:p text:style-name="P5"/>
      <text:p text:style-name="P5">2.1. Содержание реализуемых образовательных программ </text:p>
      <text:p text:style-name="P11">В Школе реализуются дополнительные общеобразовательные (развивающие) программы по баскетболу и волейболу, которые прошли процедуру рассмотрения и утверждения, предусмотренную Уставом (таблица № 1):</text:p>
      <text:p text:style-name="P11"><text:soft-page-break/>Таблица № 1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28">№ п/п</text:p>
          </table:table-cell>
          <table:table-cell table:style-name="Таблица8.A1" office:value-type="string">
            <text:p text:style-name="P29">Вид образовательной программы (основная, дополнительная)</text:p>
          </table:table-cell>
          <table:table-cell table:style-name="Таблица8.A1" office:value-type="string">
            <text:p text:style-name="P29">Наименование (направленность) образовательной программы</text:p>
          </table:table-cell>
          <table:table-cell table:style-name="Таблица8.D1" office:value-type="string">
            <text:p text:style-name="P29">Нормативный срок освоения</text:p>
          </table:table-cell>
        </table:table-row>
        <table:table-row>
          <table:table-cell table:style-name="Таблица8.A2" office:value-type="string">
            <text:p text:style-name="P29">1</text:p>
          </table:table-cell>
          <table:table-cell table:style-name="Таблица8.A2" office:value-type="string">
            <text:p text:style-name="P29">2</text:p>
          </table:table-cell>
          <table:table-cell table:style-name="Таблица8.A2" office:value-type="string">
            <text:p text:style-name="P29">3</text:p>
          </table:table-cell>
          <table:table-cell table:style-name="Таблица8.D2" office:value-type="string">
            <text:p text:style-name="P29">4</text:p>
          </table:table-cell>
        </table:table-row>
        <table:table-row>
          <table:table-cell table:style-name="Таблица8.A2" office:value-type="string">
            <text:p text:style-name="P28"/>
            <text:p text:style-name="P28"/>
            <text:p text:style-name="P28"/>
            <text:p text:style-name="P28">1.</text:p>
            <text:p text:style-name="P28">1.</text:p>
          </table:table-cell>
          <table:table-cell table:style-name="Таблица8.A2" office:value-type="string">
            <text:p text:style-name="P28"/>
            <text:p text:style-name="P28"/>
            <text:p text:style-name="P28"/>
            <text:p text:style-name="P29">дополнительная</text:p>
            <text:p text:style-name="P29">дополнительная </text:p>
          </table:table-cell>
          <table:table-cell table:style-name="Таблица8.A2" office:value-type="string">
            <text:p text:style-name="P29">Дополнительные общеобразовательные (развивающие) программы:</text:p>
            <text:p text:style-name="P28">- «Баскетбол»</text:p>
            <text:p text:style-name="P28">- «Волейбол»</text:p>
          </table:table-cell>
          <table:table-cell table:style-name="Таблица8.D2" office:value-type="string">
            <text:p text:style-name="P28"/>
            <text:p text:style-name="P28"/>
            <text:p text:style-name="P28"/>
            <text:p text:style-name="P28">до 8 лет</text:p>
            <text:p text:style-name="P28">8 лет</text:p>
          </table:table-cell>
        </table:table-row>
      </table:table>
      <text:p text:style-name="P11">Ежегодно утверждается учебный план на текущий учебный год, в пояснительной записке которого раскрывается режим работы Школы, зафиксированы все учебные группы учреждения: по годам обучения, количеству групп, охвату обучающихся, необходимому количеству часов в неделю на каждую группу. </text:p>
      <text:p text:style-name="P11">Своеобразие дополнительных общеобразовательных (развивающих) <text:s text:c="2"/>программ по баскетболу и волейболу состоит в том, что теоретические знания, включенные в содержание программ, апробируются обучающимися в творческой практике, преобразуются в коммуникативный, социальный опыт самореализации в различных сферах деятельности. Все дополнительные общеобразовательные (развивающие) <text:s text:c="2"/>программы по баскетболу и волейболу, реализуемые в Школе, расчитаны на младший, средний и старший школьные возраста.</text:p>
      <text:p text:style-name="P11">Реализация целей и задач программ происходит с учетом возрастных, психологических и индивидуальных способностей обучающихся в зависимости от спортивного стажа, уровня подготовленности и установившихся традиций.</text:p>
      <text:p text:style-name="P11"/>
      <text:p text:style-name="P2">Этапы многолетней подготовки: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0">№/№</text:p>
          </table:table-cell>
          <table:table-cell table:style-name="Таблица3.A1" office:value-type="string">
            <text:p text:style-name="P30">Этапы многолетней подготовки</text:p>
          </table:table-cell>
          <table:table-cell table:style-name="Таблица3.A1" office:value-type="string">
            <text:p text:style-name="P30">Период </text:p>
            <text:p text:style-name="P29">подготовки </text:p>
          </table:table-cell>
          <table:table-cell table:style-name="Таблица3.D1" office:value-type="string">
            <text:p text:style-name="P30">Направленность деятельности</text:p>
          </table:table-cell>
        </table:table-row>
        <table:table-row table:style-name="Таблица3.1">
          <table:table-cell table:style-name="Таблица3.A2" office:value-type="string">
            <text:p text:style-name="P30">1.</text:p>
          </table:table-cell>
          <table:table-cell table:style-name="Таблица3.A2" office:value-type="string">
            <text:p text:style-name="P31">Этап начальной подготовки</text:p>
          </table:table-cell>
          <table:table-cell table:style-name="Таблица3.A2" office:value-type="string">
            <text:p text:style-name="P30">2 года</text:p>
          </table:table-cell>
          <table:table-cell table:style-name="Таблица3.D2" office:value-type="string">
            <text:p text:style-name="P31">Массовость</text:p>
          </table:table-cell>
        </table:table-row>
        <table:table-row table:style-name="Таблица3.1">
          <table:table-cell table:style-name="Таблица3.A2" office:value-type="string">
            <text:p text:style-name="P30">2.</text:p>
          </table:table-cell>
          <table:table-cell table:style-name="Таблица3.A2" office:value-type="string">
            <text:p text:style-name="P31">Учебно-тренировочный этап</text:p>
          </table:table-cell>
          <table:table-cell table:style-name="Таблица3.A2" office:value-type="string">
            <text:p text:style-name="P30">5 лет</text:p>
          </table:table-cell>
          <table:table-cell table:style-name="Таблица3.D2" office:value-type="string">
            <text:p text:style-name="P31">Спортивная</text:p>
          </table:table-cell>
        </table:table-row>
        <table:table-row table:style-name="Таблица3.1">
          <table:table-cell table:style-name="Таблица3.A2" office:value-type="string">
            <text:p text:style-name="P30">3.</text:p>
          </table:table-cell>
          <table:table-cell table:style-name="Таблица3.A2" office:value-type="string">
            <text:p text:style-name="P31">Этап спортивного совершенствования</text:p>
          </table:table-cell>
          <table:table-cell table:style-name="Таблица3.A2" office:value-type="string">
            <text:p text:style-name="P30">1 год</text:p>
          </table:table-cell>
          <table:table-cell table:style-name="Таблица3.D2" office:value-type="string">
            <text:p text:style-name="P31">Достижение высоких спортивных <text:s/>результатов</text:p>
          </table:table-cell>
        </table:table-row>
      </table:table>
      <text:p text:style-name="P3">Критерии оценки на этапе начальной подготовки:</text:p>
      <text:list xml:id="list31444439" text:style-name="L4">
        <text:list-item>
          <text:p text:style-name="P45">стабильность состава занимающихся;</text:p>
        </text:list-item>
        <text:list-item>
          <text:p text:style-name="P45">динамика роста индивидуальных показателей физической подготовленности;</text:p>
        </text:list-item>
        <text:list-item>
          <text:p text:style-name="P45">уровень освоения основ технической подготовки по баскетболу и волейболу, навыков гигиены и самоконтроля.</text:p>
        </text:list-item>
      </text:list>
      <text:p text:style-name="P3"><text:soft-page-break/>Критерии оценки на учебно-тренировочном этапе:</text:p>
      <text:list xml:id="list31451612" text:style-name="L5">
        <text:list-item>
          <text:p text:style-name="P46">состояние здоровья, уровень физического развития;</text:p>
        </text:list-item>
        <text:list-item>
          <text:p text:style-name="P46">динамика уровня подготовленности в соответствии с индивидуальными особенностями;</text:p>
        </text:list-item>
        <text:list-item>
          <text:p text:style-name="P46">освоение объемов тренировочных нагрузок, предусмотренных учебным планом по баскетболу и волейболу; </text:p>
        </text:list-item>
        <text:list-item>
          <text:p text:style-name="P46">освоение теоретического раздела программ «БАСКЕТБОЛ» и «ВОЛЕЙБОЛ».</text:p>
        </text:list-item>
      </text:list>
      <text:p text:style-name="P3">Критерии оценки на этапе спортивного совершенствования:</text:p>
      <text:list xml:id="list31447246" text:style-name="L6">
        <text:list-item>
          <text:p text:style-name="P47">уровень физического развития и функционального состояния обучающихся;</text:p>
        </text:list-item>
        <text:list-item>
          <text:p text:style-name="P47">выполнение спортсменами объемов тренировочных и соревновательных нагрузок, предусмотренных индивидуальными планами подготовки;</text:p>
        </text:list-item>
        <text:list-item>
          <text:p text:style-name="P47">динамика спортивно-технических показателей;</text:p>
        </text:list-item>
        <text:list-item>
          <text:p text:style-name="P47">результаты выступления на Всероссийских соревнованиях.</text:p>
        </text:list-item>
      </text:list>
      <text:p text:style-name="P11">Вышеперечисленные критерии фиксируются в форме промежуточного и итогового тестирования. Нормативы тестирований разработаны в учреждении на основании Закона Российской Федерации «Об образовании». Формами фиксации спортивной деятельности являются:</text:p>
      <text:list xml:id="list31453030" text:style-name="L7">
        <text:list-item>
          <text:p text:style-name="P48">показанный результат;</text:p>
        </text:list-item>
        <text:list-item>
          <text:p text:style-name="P48">занятое место;</text:p>
        </text:list-item>
        <text:list-item>
          <text:p text:style-name="P48">выполненный разряд;</text:p>
        </text:list-item>
        <text:list-item>
          <text:p text:style-name="P48">спортивное звание в соревнованиях различного уровня.</text:p>
          <text:p text:style-name="P48"/>
        </text:list-item>
      </text:list>
      <text:p text:style-name="P5">2.2. Условия реализации дополнительных образовательных программ</text:p>
      <text:p text:style-name="P7">Занятия учебных групп проводятся в специально оборудованных помещениях (спортивный и тренажерный (при наличии) залы) на условиях договоров с общеобразовательными учреждениями о безвозмездном использовании помещений и оборудования ( МБОУ г. Иркутска СОШ № 11, интернат № 13, СОШ №№ 26, 28, 29, 38, 42, <text:s/>53, 55, 57, 64, 67, 72, МАОУ Гимназия № 2, МАОУ г. Иркутска ЦО № 47, МКУ ГСМЦ «Вымпел», «Локомотив-2», а также на базах арендуемых спортивных залов ФГБОУ СПО «Государственное училище (колледж) олимпийского резерва <text:s/>г. Иркутска и ООО «Фитнес-Центр» - спортивный зал «Волд Джим». На использование всех помещений есть разрешение Госпожнадзора и Роспотребнадзора. Материально-техническая база позволяет вести полноценный учебно-воспитательный процесс. В наличии имеются спортивное оборудование и инвентарь для проведения учебно-тренировочных занятий по баскетболу и волейболу. </text:p>
      <text:p text:style-name="P7">В программах разработаны формы оценки полученных умений и навыков обучающихся, которые зафиксированы в дополнительных общеобразовательных (развивающих) программах: теоретическая, техническая, тактическая, интегральная <text:s/>подготовки, контрольные нормативы, летняя оздоровительная компания. На развитие личности направлен весь учебно-воспитательный процесс, в котором тесно переплетаются учебные занятия и досуговые, развивающие мероприятия. </text:p>
      <text:p text:style-name="P13"><text:soft-page-break/>Ежегодно по итогам работы проводится анализ деятельности Школы, на основании которого составляется план работы на будущий учебный год, с учетом выявленных проблем разрабатываются пути их решения.</text:p>
      <text:p text:style-name="P13">Годовой план, составленный на основе анализа, является инструментом в управлении по реализации дополнительных общеобразовательных (развивающих) программ, стабильной и продуктивной жизнедеятельности Школы, участников образовательного процесса, направленный на укрепление материально-технической базы, улучшение условий в соответствии с требованиями по охране труда, Госпожнадзора и Роспотребнадзора. </text:p>
      <text:p text:style-name="P13">Годовой план включает в себя следующие разделы: организационная работа, учебно-спортивная работа, воспитательная работа, агитационно-пропагандистская работа, техника бехопасности и охрана труда, финансово-хозяйственная деятельность, работа с родителями (законными представителями), работа с общеобразовательными учреждениями, контроль за организацией работы ДЮСШ № 4, повышение квалификации тренерско-преподавательского состава, медицинский контроль.</text:p>
      <text:p text:style-name="P13">В Школе, в связи с требованиями, назначен ответственный по охране труда.</text:p>
      <text:p text:style-name="P5">2.3. Качество подготовки обучающихся:</text:p>
      <text:p text:style-name="P13">Контроль за качеством образовательной деятельности осуществляется в соответствии с муниципальным заданием, связанным с выполнением работ (услуг) по предоставлению дополнительного образования.</text:p>
      <text:p text:style-name="P14">Процент выполнения муниципального задания — 100%.</text:p>
      <text:p text:style-name="P2">Характеристика контингента обучающихся:</text:p>
      <text:p text:style-name="P12"/>
      <text:p text:style-name="P12">Общая наполняемость учебных групп</text:p>
      <table:table table:name="Таблица4" table:style-name="Таблица4">
        <table:table-column table:style-name="Таблица4.A" table:number-columns-repeated="2"/>
        <table:table-column table:style-name="Таблица4.C"/>
        <table:table-row table:style-name="Таблица4.1">
          <table:table-cell table:style-name="Таблица4.A1" office:value-type="string">
            <text:p text:style-name="P31">Учебный год</text:p>
          </table:table-cell>
          <table:table-cell table:style-name="Таблица4.A1" office:value-type="string">
            <text:p text:style-name="P31">Количество учебных групп</text:p>
          </table:table-cell>
          <table:table-cell table:style-name="Таблица4.C1" office:value-type="string">
            <text:p text:style-name="P31">Количество обучающихся</text:p>
          </table:table-cell>
        </table:table-row>
        <table:table-row table:style-name="Таблица4.1">
          <table:table-cell table:style-name="Таблица4.A2" office:value-type="string">
            <text:p text:style-name="P31">2013 — 2014 </text:p>
          </table:table-cell>
          <table:table-cell table:style-name="Таблица4.A2" office:value-type="string">
            <text:p text:style-name="P30">40</text:p>
          </table:table-cell>
          <table:table-cell table:style-name="Таблица4.C2" office:value-type="string">
            <text:p text:style-name="P30">650</text:p>
          </table:table-cell>
        </table:table-row>
      </table:table>
      <text:p text:style-name="P11"><text:s/></text:p>
      <text:p text:style-name="P2">Возрастные характеристики обучающихся: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 table:style-name="Таблица5.1">
          <table:table-cell table:style-name="Таблица5.A1" office:value-type="string">
            <text:p text:style-name="P31">Учебный год</text:p>
          </table:table-cell>
          <table:table-cell table:style-name="Таблица5.A1" office:value-type="string">
            <text:p text:style-name="P31">Младший школь-ный возраст </text:p>
            <text:p text:style-name="P31"><text:span text:style-name="T12">(1-4 класс)</text:span> </text:p>
            <text:p text:style-name="P31"><text:s/></text:p>
          </table:table-cell>
          <table:table-cell table:style-name="Таблица5.A1" office:value-type="string">
            <text:p text:style-name="P31">Средний школь-ный возраст </text:p>
            <text:p text:style-name="P32">(5-9 класс)</text:p>
            <text:p text:style-name="P31"><text:s/></text:p>
          </table:table-cell>
          <table:table-cell table:style-name="Таблица5.D1" office:value-type="string">
            <text:p text:style-name="P31">Старший школь-ный возраст </text:p>
            <text:p text:style-name="P32">(10-11 класс)</text:p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31">2013 — 2014 </text:p>
          </table:table-cell>
          <table:table-cell table:style-name="Таблица5.A2" office:value-type="string">
            <text:p text:style-name="P30">123</text:p>
          </table:table-cell>
          <table:table-cell table:style-name="Таблица5.A2" office:value-type="string">
            <text:p text:style-name="P30">442</text:p>
          </table:table-cell>
          <table:table-cell table:style-name="Таблица5.D2" office:value-type="string">
            <text:p text:style-name="P30">85</text:p>
          </table:table-cell>
        </table:table-row>
      </table:table>
      <text:p text:style-name="P11"/>
      <text:p text:style-name="P11">Для развития спортивного роста обучающихся неотъемлемой частью является участие сборных команд в соревнованиях по баскетболу и волейболу различного уровня, что даёт возможность сравнения, анализа, а также пополнения спортивного багажа воспитанников. </text:p>
      <text:p text:style-name="P11">Хочется отметить, что Школа старается участвовать в различных мероприятиях как городского, областного, регионального, так и всероссийского уровней. </text:p>
      <text:p text:style-name="P11">Участие в соревнованиях различного уровня даёт возможность общения тренеров, детей, получение опыта соревновательной борьбы.</text:p>
      <text:p text:style-name="P19"><text:soft-page-break/><text:span text:style-name="T6">Наилучшие результаты участия обучающихся в соревнованиях:</text:span> <text:s/></text:p>
      <text:p text:style-name="P1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4">№/№</text:p>
          </table:table-cell>
          <table:table-cell table:style-name="Таблица6.A1" office:value-type="string">
            <text:p text:style-name="P24">Уровень мероприятий</text:p>
          </table:table-cell>
          <table:table-cell table:style-name="Таблица6.A1" office:value-type="string">
            <text:p text:style-name="P23">Наименование спортивных мероприятий</text:p>
          </table:table-cell>
          <table:table-cell table:style-name="Таблица6.A1" office:value-type="string">
            <text:p text:style-name="P24">Количество обучающихся</text:p>
          </table:table-cell>
          <table:table-cell table:style-name="Таблица6.E1" office:value-type="string">
            <text:p text:style-name="P24">Результаты</text:p>
          </table:table-cell>
        </table:table-row>
        <table:table-row table:style-name="Таблица6.2">
          <table:table-cell table:style-name="Таблица6.A2" office:value-type="string">
            <text:p text:style-name="P23">1.</text:p>
          </table:table-cell>
          <table:table-cell table:style-name="Таблица6.A2" office:value-type="string">
            <text:p text:style-name="P31">Городской </text:p>
          </table:table-cell>
          <table:table-cell table:style-name="Таблица6.A2" office:value-type="string">
            <text:p text:style-name="P24">1. Открытый традиционный турнир по волейболу среди младших школьников 2002-2005 г.р., посвященный «Дню Защитника Отечества»;</text:p>
            <text:p text:style-name="P24">2.Первенство г. Иркутска по баскетболусреди школьников <text:s/>2001-2003 г.р.</text:p>
          </table:table-cell>
          <table:table-cell table:style-name="Таблица6.A2" office:value-type="string">
            <text:p text:style-name="P23">24</text:p>
            <text:p text:style-name="P23"/>
            <text:p text:style-name="P22"/>
            <text:p text:style-name="P22"/>
            <text:p text:style-name="P22"/>
            <text:p text:style-name="P22">72 </text:p>
          </table:table-cell>
          <table:table-cell table:style-name="Таблица6.E2" office:value-type="string">
            <text:p text:style-name="P26"><text:s/>2 место- 12чел.</text:p>
            <text:p text:style-name="P23"><text:s/>3 место- 12 чел.</text:p>
            <text:p text:style-name="P26"><text:s/></text:p>
            <text:p text:style-name="P22"/>
            <text:p text:style-name="P22"/>
            <text:p text:style-name="P25"><text:s/>1 место- 24 чел.</text:p>
            <text:p text:style-name="P25"><text:s/>2 место- 24 чел.</text:p>
            <text:p text:style-name="P25"><text:s/>3 место- 24 чел. <text:s/></text:p>
          </table:table-cell>
        </table:table-row>
        <table:table-row table:style-name="Таблица6.3">
          <table:table-cell table:style-name="Таблица6.A2" office:value-type="string">
            <text:p text:style-name="P23">2.</text:p>
          </table:table-cell>
          <table:table-cell table:style-name="Таблица6.A2" office:value-type="string">
            <text:p text:style-name="P31">Региональ-ный </text:p>
          </table:table-cell>
          <table:table-cell table:style-name="Таблица6.A2" office:value-type="string">
            <text:p text:style-name="P24">1.Областной турнир по бас-кетболу среди <text:s/>юношей 1998-2000 г.р.;</text:p>
            <text:p text:style-name="P21">2<text:span text:style-name="T10">.Чемпионат Детской Байкальской Баскетбольной Лиги среди юношей 1999 г.р.; </text:span></text:p>
            <text:p text:style-name="P21">3.Первенство Иркутской об-ласти по баскетболу среди юношей 1998 г.р.;</text:p>
            <text:p text:style-name="P21">4.<text:span text:style-name="T10">Чемпионат Детской Байкальской Баскетбольной Лиги среди юношей 2000 г.р.;</text:span></text:p>
            <text:p text:style-name="P21">5.Первенство Иркутской области по баскетболу среди юношей 2000 г.р.</text:p>
            <text:p text:style-name="P21">6.Первенство Иркутской об-ласти по волейболу среди юношей 2001 г.р.;</text:p>
            <text:p text:style-name="P21">7.Первенство Иркутской области по баскетболу среди юношей 2001 г.р.;</text:p>
            <text:p text:style-name="P21">8.Новогодний областной турнир по волейболу среди юношей 2001 г.р.</text:p>
          </table:table-cell>
          <table:table-cell table:style-name="Таблица6.A2" office:value-type="string">
            <text:p text:style-name="P27">24</text:p>
            <text:p text:style-name="P27"/>
            <text:p text:style-name="P22"/>
            <text:p text:style-name="P22">12</text:p>
            <text:p text:style-name="P22"/>
            <text:p text:style-name="P22"/>
            <text:p text:style-name="P22">12</text:p>
            <text:p text:style-name="P22"/>
            <text:p text:style-name="P22"/>
            <text:p text:style-name="P22">12</text:p>
            <text:p text:style-name="P22"/>
            <text:p text:style-name="P22"/>
            <text:p text:style-name="P22">12</text:p>
            <text:p text:style-name="P22"/>
            <text:p text:style-name="P22"/>
            <text:p text:style-name="P22">12</text:p>
            <text:p text:style-name="P22"/>
            <text:p text:style-name="P22"/>
            <text:p text:style-name="P22">12</text:p>
            <text:p text:style-name="P22"/>
            <text:p text:style-name="P22"/>
            <text:p text:style-name="P22">12 </text:p>
            <text:p text:style-name="P22"/>
            <text:p text:style-name="P22"/>
          </table:table-cell>
          <table:table-cell table:style-name="Таблица6.E2" office:value-type="string">
            <text:p text:style-name="P23">1 место-12 чел.</text:p>
            <text:p text:style-name="P23"><text:s/>2 место-12 чел. </text:p>
            <text:p text:style-name="P22"/>
            <text:p text:style-name="P27">1 место- 12 чел.</text:p>
            <text:p text:style-name="P63"><text:s/></text:p>
            <text:p text:style-name="P22"/>
            <text:p text:style-name="P22">3 место- 12 чел.</text:p>
            <text:p text:style-name="P22"/>
            <text:p text:style-name="P22"/>
            <text:p text:style-name="P22">3 место- 12 чел.</text:p>
            <text:p text:style-name="P22"/>
            <text:p text:style-name="P22"/>
            <text:p text:style-name="P22">1 место- 12 чел.</text:p>
            <text:p text:style-name="P25"/>
            <text:p text:style-name="P22"/>
            <text:p text:style-name="P22">3 место-12 чел.</text:p>
            <text:p text:style-name="P22"/>
            <text:p text:style-name="P22"/>
            <text:p text:style-name="P22">3 место-12 чел.</text:p>
            <text:p text:style-name="P22"/>
            <text:p text:style-name="P22"/>
            <text:p text:style-name="P22">1 место-12 чел.</text:p>
          </table:table-cell>
        </table:table-row>
        <table:table-row table:style-name="Таблица6.4">
          <table:table-cell table:style-name="Таблица6.A2" office:value-type="string">
            <text:p text:style-name="P23">3.</text:p>
          </table:table-cell>
          <table:table-cell table:style-name="Таблица6.A2" office:value-type="string">
            <text:p text:style-name="P31">Межрегио-нальный</text:p>
          </table:table-cell>
          <table:table-cell table:style-name="Таблица6.A2" office:value-type="string">
            <text:p text:style-name="P24">1.<text:span text:style-name="T13">Турнир по баскетболу среди девочек 2002 г. в г. Улан-Удэ;</text:span></text:p>
            <text:p text:style-name="P21">2.Зональный этап Первенства РФ по баскетболу среди юношей 1998 г.р. в г. Красноярске;</text:p>
            <text:p text:style-name="P21">3.Турнир по баскетболу среди мальчиков 2003-2004 г.р.;</text:p>
            <text:p text:style-name="P21">4.Зональный этап Первенства РФ по баскетболу среди юношей 1999 г.р.;</text:p>
            <text:p text:style-name="P21">5.Зональный этап Первенства РФ по баскетболу среди юношей 2000 г.р.;</text:p>
            <text:p text:style-name="P21">6.Региональный турнир по баскетболу среди юношей 2001-2003 г.р.;</text:p>
            <text:p text:style-name="P21"><text:soft-page-break/>7. Региональный турнир по баскетболу среди юношей 1997-1998 г.р.</text:p>
          </table:table-cell>
          <table:table-cell table:style-name="Таблица6.A2" office:value-type="string">
            <text:p text:style-name="P23">12</text:p>
            <text:p text:style-name="P22"/>
            <text:p text:style-name="P22">12</text:p>
            <text:p text:style-name="P22"/>
            <text:p text:style-name="P22"/>
            <text:p text:style-name="P22"/>
            <text:p text:style-name="P22">12</text:p>
            <text:p text:style-name="P22"/>
            <text:p text:style-name="P22">12</text:p>
            <text:p text:style-name="P22"/>
            <text:p text:style-name="P22"/>
            <text:p text:style-name="P22">12</text:p>
            <text:p text:style-name="P22"/>
            <text:p text:style-name="P22"/>
            <text:p text:style-name="P22">12</text:p>
            <text:p text:style-name="P22"/>
            <text:p text:style-name="P22"/>
            <text:p text:style-name="P22"><text:soft-page-break/>12</text:p>
            <text:p text:style-name="P22"/>
            <text:p text:style-name="P27"><text:s/></text:p>
            <text:p text:style-name="P22"/>
          </table:table-cell>
          <table:table-cell table:style-name="Таблица6.E2" office:value-type="string">
            <text:p text:style-name="P23">2 место-12 чел.</text:p>
            <text:p text:style-name="P22"/>
            <text:p text:style-name="P22">3 место-12 чел.</text:p>
            <text:p text:style-name="P22"/>
            <text:p text:style-name="P22"/>
            <text:p text:style-name="P22"/>
            <text:p text:style-name="P22">3 место-12 чел.</text:p>
            <text:p text:style-name="P22"/>
            <text:p text:style-name="P22">2 место-12 чел.</text:p>
            <text:p text:style-name="P22"/>
            <text:p text:style-name="P22"/>
            <text:p text:style-name="P22">2 место-12 чел.</text:p>
            <text:p text:style-name="P22"/>
            <text:p text:style-name="P22"/>
            <text:p text:style-name="P22">3 место-12 чел.</text:p>
            <text:p text:style-name="P22">3 место-12 чел. </text:p>
            <text:p text:style-name="P22"/>
            <text:p text:style-name="P22"><text:soft-page-break/></text:p>
            <text:p text:style-name="P27"><text:s/></text:p>
            <text:p text:style-name="P22"/>
          </table:table-cell>
        </table:table-row>
        <table:table-row table:style-name="Таблица6.5">
          <table:table-cell table:style-name="Таблица6.A2" office:value-type="string">
            <text:p text:style-name="P23">4.</text:p>
          </table:table-cell>
          <table:table-cell table:style-name="Таблица6.A2" office:value-type="string">
            <text:p text:style-name="P31">Федераль-ный <text:s/></text:p>
          </table:table-cell>
          <table:table-cell table:style-name="Таблица6.A2" office:value-type="string">
            <text:p text:style-name="P24">1. 43-ий Всероссийский тур-нир по баскетболу <text:s/>на Кубок Сергея Белова в г. Томске;</text:p>
            <text:p text:style-name="P24">2.Полуфинальный этап пер-венства РФ по баскетболу среди юношей 1999 г.р.;</text:p>
            <text:p text:style-name="P24">3.Полуфинальный этап пер-венства РФ по баскетболу среди юношей 2000 г.р..</text:p>
            <text:p text:style-name="P65"/>
            <text:p text:style-name="P65"/>
          </table:table-cell>
          <table:table-cell table:style-name="Таблица6.A2" office:value-type="string">
            <text:p text:style-name="P23">12</text:p>
            <text:p text:style-name="P23"/>
            <text:p text:style-name="P23"/>
            <text:p text:style-name="P23">12</text:p>
            <text:p text:style-name="P23"/>
            <text:p text:style-name="P23"/>
            <text:p text:style-name="P23">12</text:p>
            <text:p text:style-name="P23"/>
            <text:p text:style-name="P23"/>
            <text:p text:style-name="P23"><text:s/></text:p>
            <text:p text:style-name="P23"/>
          </table:table-cell>
          <table:table-cell table:style-name="Таблица6.E2" office:value-type="string">
            <text:p text:style-name="P26">1 место-12 чел.</text:p>
            <text:p text:style-name="P26"/>
            <text:p text:style-name="P26"/>
            <text:p text:style-name="P26">2 место-12 чел.</text:p>
            <text:p text:style-name="P26"/>
            <text:p text:style-name="P26"/>
            <text:p text:style-name="P26">2 место- 12 чел.</text:p>
            <text:p text:style-name="P26"/>
            <text:p text:style-name="P26"/>
            <text:p text:style-name="P26"><text:s/></text:p>
          </table:table-cell>
        </table:table-row>
      </table:table>
      <text:p text:style-name="P18"><text:s/></text:p>
      <text:p text:style-name="P11"><text:span text:style-name="T1">Для одаренных и талантливых детей</text:span> при поддержки отдела воспитания, дополнительного образования и защиты прав несовершеннолетних департамента образования г. Иркутска используется Долгосрочная целевая программа «Иркутск — территория детства» на 2013 — 2017 г.г.». </text:p>
      <text:p text:style-name="P11"><text:span text:style-name="T1">В </text:span><text:span text:style-name="T11"><text:s/></text:span><text:span text:style-name="T1">2013 году ы ДЮСШ № 4 продолжило свою работу волонтерское</text:span><text:span text:style-name="T11"> </text:span><text:span text:style-name="T1">движение «За чистый Байкал»</text:span><text:span text:style-name="T11">, в рамках которого в период проведения ежегодных учебно-тренировочных сборов по баскетболу в г. Байкальске обучающиеся Школы принимают участие в мероприятиях по очистке берега озера Байкал.</text:span></text:p>
      <text:p text:style-name="P17"/>
      <text:p text:style-name="P5">3. Востребованность выпускников ДЮСШ № 4: <text:s/></text:p>
      <text:p text:style-name="P7">100% опрошенных родителей при проведении социологического опроса подтвердили комфортность и безопасность пребывания обучающихся (воспитанников) в ДЮСШ № 4, а также подготовку выпускников к продолжению учебы на более высоком уровне (поступление в специализированные учебные заведения (Иркутский педагогический колледж № 1, ФГБОУ СПО «Государственное училище (колледж) олимпийского резерваг. Иркутска», ВУЗ (ФГБО ВПО «Российский государственный университет физической культуры, спорта, молодежи и туризма (ГЦОЛИФК)».</text:p>
      <text:p text:style-name="P7">В настоящее время обучающиеся и выпускники ДЮСШ № 4 продлжают учебу:</text:p>
      <text:list xml:id="list31439876" text:style-name="L8">
        <text:list-item>
          <text:p text:style-name="P35">Труфанова Екатерина и Глушак Михаил — студенты 2 курса ФГБОУ СПО «Государственное училище (колледж) олимпийского резерва» <text:s/>г. Иркутска;</text:p>
        </text:list-item>
        <text:list-item>
          <text:p text:style-name="P35">Кармаданов Роман — студент 5 курса ФГБОУ ВПО «Российский государственный университет физической культуры, спорта, молодежи и туризма (ГЦОЛИФК)»; </text:p>
        </text:list-item>
        <text:list-item>
          <text:p text:style-name="P35">Бояркина Алёна — студентка 2 курса Иркутского педагогического колледжа № 1, факультет физического воспитания.</text:p>
          <text:p text:style-name="P35"><text:s text:c="2"/></text:p>
        </text:list-item>
      </text:list>
      <text:p text:style-name="P5"><text:soft-page-break/>4. Качество кадрового, учебно-методичесткого обеспечения и материально-технической базы ДЮСШ № 4. <text:s text:c="2"/></text:p>
      <text:p text:style-name="P5">4.1. Кадровое обеспечение</text:p>
      <text:p text:style-name="P7">В школе работают 19 тренера-преподавателя по баскетболу (12 человек) и волейболу (7 человек), из них 7 совместителей. </text:p>
      <text:p text:style-name="P7">Средний возраст всех педагогов составляет 48 лет. 5 тренеров имеют педагогический стаж работы до 5 лет (23,8%); 12 человек — стаж педагогической работы свыше 30 лет (63,1%). 5 тренеров <text:s/>– выпускники ДЮСШ № 4. </text:p>
      <text:p text:style-name="P7">12 человек (57,1%) имеют высшее образование педагогической направленности (профиля), 23,8% )- среднее профессиональное образование. Имеют почетное звание «Отличник народного образования Российской Федерации» - 5 человек. Награждены грамотой мэра г. Иркутска – 4 человека. 1 человек — награжден Благодарностью Министерства Образования и науки Российской Федерации. За успехи в спортивной работе, пропаганде здорового образа жизни 3 тренера-преподавателя награждены юбилейными медалями «90 лет образования спортивной организации Иркутской области» и Благодарностями Министра по физической культуре, спорту, молодежной политике и культуре Иркутской области.</text:p>
      <text:p text:style-name="P7">17 человек (80,9%) педагогических работников, которым по результатам аттестации присвоены квалификационные категории, из них имеют высшую квалификационную категорию 13 человек (61,9%) и 4 человека (19,0%) - первую квалификационную категорию, не имеют квалификационной категории 4 человека (19,0%) — работники, которые <text:s/>работают в Школе менее 3-х лет.</text:p>
      <text:p text:style-name="P11">Тренерско-преподавательский состав систематически повышает уровень своей квалификации. На 01 апреля 2014 года 12 человек (57,1%) за последние 5 лет прошли курсы повышения квалификации по профилию педагогической деятельности. В 2013-2014 учебном году 1 тренер-преподаватель (Туминская Татьяна Викторовна) подтвердила аттестацию на соответствие высшей квалификационной категории, 1 человек — Алексеев Федор Федорович — аттестован на первую квалификационную категорию.</text:p>
      <text:p text:style-name="P11">В ДЮСШ № 4 широко используется практика внедрения положительного педагогического опыта: тренеры проводят открытые учебно-тренировочные занятия, участвуют в проведении мастер-классов и круглых столов, разработке программ и методических материалов.</text:p>
      <text:p text:style-name="P11">Тренеры-преподаватели владеют широким акпектом оптимальных положительных форм общения с обучающимися, где преобладает демократический стиль в общении с воспитанниками, а также внутренняя удовлетворенность от общения.</text:p>
      <text:p text:style-name="P11">Коллектив тренеров-преподавателей пользуется большим авторитетом у всех участников образовательного процесса. Тренеры стремятся к созданию благоприятных психолого-педагогических условий для включения родителей (законных представителей) обучающихся в учебно-воспитательный процесс, осваивают новые технические достижения (использование в своей работе информационно-технических технологий).</text:p>
      <text:p text:style-name="P11"><text:soft-page-break/>В 2013-2014 учебном году администрация, тренеры-преподаватели и ответственный по охране труда участвовали в работе обучающих семинаров и курсах переподготовки:</text:p>
      <text:list xml:id="list31443093" text:style-name="WW8Num8">
        <text:list-item>
          <text:p text:style-name="P49">27.09.2013 года старшие тренеры-преподаватели отделения баскетбола Туминская Татьяна Викторовна и Алексеев Федор Федорович приняли участие в обучающем семинаре по теме: «Подготовка к переходу на обучение по общеразвивающим и предпрофессиональным программам в учреждениях дополнительного образования детей в сфере физической культуры и спорта»; </text:p>
        </text:list-item>
        <text:list-item>
          <text:p text:style-name="P49">29.11.2013 года на базе ОГБОУ СПО «Иркутский техникум машиностроения им. Н.П. Трапезникова» заместитель директора по учебно-воспитательной работе приняла участие в обучающем семинаре по теме: «Организация работы по профилактике экстремизма и формированию толерантного отношения в социуме»;</text:p>
        </text:list-item>
        <text:list-item>
          <text:p text:style-name="P49">29.11.2013 года на базе ФГБОУ ВПО «Российский государственный университет физической культуры, спорта, молодежи и туризма» старшие тренеры-преподаватели отделения волейбола Панов Сергей Юрьевич и Гаврилова Анна Николаевна приняли участие в обучающем семинаре по теме: «Физическая подготовка спортсменов на различных этапах многолетней тренировки (по видам спорта)»;</text:p>
        </text:list-item>
        <text:list-item>
          <text:p text:style-name="P49">19.12.2013 года с целью совершенствования нормативно-правовой базы в деятельности учреждений дополнительного образования в сфере физической культуры и спорта Иркутской области на базе ОГКУ «Ресурсно-методический центр развития физической культуры и спорта Иркутской области» директор и заместитеь директора по учебно-воспитательной работе Школы приняли участие в совещании руководителей муниципальных учреждений дополнительного образования по теме: «Законодательная основа дополнительного образования в сфере физической культуры и спорта»;</text:p>
        </text:list-item>
        <text:list-item>
          <text:p text:style-name="P49">04.02.2014 года в кабинете охраны труда МУ ЦИМПО на базе МБОУ г. Иркутска СОШ № 15 ответственный по охране труда Школы принял участие в обучающем семинаре по теме: «Организация общественного контроля за состоянием условий труда в организации»;</text:p>
        </text:list-item>
        <text:list-item>
          <text:p text:style-name="P49">12-23.03. 2014 года на базе ФГБОУ ВПО «БГУЭП» заместитель директора по учебно-воспитательной работе прошла курсы повышения по теме: «Контрактная система в сфере закупок» в объеме 108 часов;</text:p>
        </text:list-item>
        <text:list-item>
          <text:p text:style-name="P49">31.03.-04.04. 2014 года на базе НОУ «Байкальский центр дополнительного образования» ответственный по охране труда Школы прошел обучение и проверку знаний по охране труда работников образовательных учреждений города Иркутска».</text:p>
          <text:p text:style-name="P49"/>
          <text:p text:style-name="P49"><text:s text:c="3"/></text:p>
        </text:list-item>
      </text:list>
      <text:list xml:id="list31438072" text:style-name="L9">
        <text:list-header>
          <text:p text:style-name="P36"><text:s text:c="2"/></text:p>
        </text:list-header>
      </text:list>
      <text:p text:style-name="P6"><text:soft-page-break/>4.2. <text:s/>Методическое обеспечение </text:p>
      <text:p text:style-name="P7">В 2013-2014 учебном году 2 специалиста (9,5%) обеспечивали методическую деятельность Школы, которая ведётся в трёх направлениях:</text:p>
      <text:list xml:id="list31440378" text:style-name="L10">
        <text:list-item>
          <text:p text:style-name="P61"><text:span text:style-name="T5">Информационно-методическая помощь</text:span><text:span text:style-name="T6"> тренерам-преподавателям и учителям физической культуры предоставляется по основным </text:span><text:span text:style-name="T6">направлениям развития дополнительного образования через изучение дополнительных документов,</text:span> <text:span text:style-name="T6">обзоры новинок учебно-методической и педагогической литературы, периодической печати по проблемам развития баскетбола и волейбола и проблемам воспитания детей;</text:span></text:p>
        </text:list-item>
        <text:list-item>
          <text:p text:style-name="P37"><text:span text:style-name="T3">Консультативно-методическая помощь</text:span> ведётся по вопросам набора детей в секции баскетбола и волейбола, медико-восстановительным мероприятиям, по обучению навыкам игры в баскетбол и волейбол, изучению изменений и дополнений в Правилах судейства по баскетболу и волейболу. Данную работу проводят старшие тренеры-преподаватели и врачи областного врачебно-физкультурного диспансера «Здоровье»;</text:p>
        </text:list-item>
        <text:list-item>
          <text:p text:style-name="P37"><text:span text:style-name="T3">Научно-методическая помощь</text:span> является формой совместной работы педагогических работников спортивной школы с Российской Федерацией Баскетбола в проведении ежегодных научно-практических семинаров с участием известных тренеров России, США, Германии, проводимых в г. Москве, консультацией с дальнейшим проведением методических занятий с тренерами и учителями физической культуры.</text:p>
        </text:list-item>
      </text:list>
      <text:p text:style-name="P7">На основании приказа департамента образования г. Иркутска от 13.11. 2013 года № 214-08-1996/13 в целях организации в 2013-2014 учебном году практики студентов 3 курса ФГБОУ СПО «Государственное училище (колледж) олимпийского резерва г. Иркутска» в период с 10.02. по 23.03.2014 года на базе МКУ ГСМЦ «Вымпел» г. Иркутска старший тренер-преподаватель Алексеев Федор Федорович был руководителем производственной практики по профилю специальности (баскетбол) у 7-ми человек. Все студенты за период практики приобрели профессиональные умения и навыки в организации и проведении учебно-тренировочных занятий по баскетболу и руководстве соревновательной деятельностью спортсменов в избранном виде спорта (баскетбол). </text:p>
      <text:p text:style-name="P7"><text:s/></text:p>
      <text:p text:style-name="P15"><text:span text:style-name="T4">4.3.</text:span><text:span text:style-name="T9"> </text:span><text:span text:style-name="T4">Материально-техническая база ДЮСШ № 4:</text:span></text:p>
      <text:list xml:id="list31446733" text:style-name="L11">
        <text:list-item>
          <text:p text:style-name="P59">ремонт (здания, помещения) — нет;</text:p>
        </text:list-item>
        <text:list-item>
          <text:p text:style-name="P59">качество образовательного процесса — приобретение оборудования:</text:p>
          <text:p text:style-name="P50">- <text:s/>Музыкальный центр «Мистери» - бюджет — 10.000-00 (безвозмедно);</text:p>
          <text:p text:style-name="P50">- <text:s/>Активная акустическая система — бюджет — 10.000-00 (безвозмездно);</text:p>
          <text:p text:style-name="P50">- <text:s/>Процессор — 1 шт. — бюджет — 9124,95 — покупка (поставщик: «Компьютерные технологии»;</text:p>
        </text:list-item>
      </text:list>
      <text:list xml:id="list31466112" text:continue-list="list31440378" text:style-name="L10">
        <text:list-header>
          <text:p text:style-name="P51">- Блок питания — 1 шт. - бюджет — 3000,94 <text:s text:c="3"/>«Компютерные технологии»); </text:p>
          <text:p text:style-name="P51"><text:soft-page-break/>- <text:s/>Флэш-диск — 1 шт. - бюджет — 3273,75;</text:p>
          <text:p text:style-name="P51">- <text:s/>Видеокарта — 1 шт. - бюджет — 6175,01;</text:p>
          <text:p text:style-name="P51">- <text:s/>Лазерное МФУ — 1 шт. - бюджет — 27140,93;</text:p>
          <text:p text:style-name="P51">- <text:s/>Радиосистема — 1 шт. - бюджет — 13302,00 (поставщик: «Свет и музыка»);</text:p>
          <text:p text:style-name="P51">- Планшет <text:span text:style-name="T14">ASUS —</text:span><text:span text:style-name="T15"> 1 шт. - бюджет — <text:s/>18212,00;</text:span></text:p>
          <text:p text:style-name="P51"><text:span text:style-name="T15">- Компьютер в сборе </text:span><text:span text:style-name="T14">PHILIS </text:span><text:span text:style-name="T15">(мышь, монитор) — 1 шт. - бюджет — <text:s/>30015,39; </text:span></text:p>
          <text:p text:style-name="P60">- МФУ лазерное — 1 шт. - бюджет — 16200,00;</text:p>
          <text:p text:style-name="P51">- <text:s/><text:span text:style-name="T7">Микшерный пульт — 1 шт. - бюджет — 3007,00;</text:span></text:p>
          <text:p text:style-name="P37">- <text:s/>Мячи баскетбольные <text:s/>— 53 шт. - бюджет — 123670,00;</text:p>
          <text:p text:style-name="P37">- Микроволновая печь «Супра» — 1 шт. - бюджет — 3187,67;</text:p>
          <text:p text:style-name="P37">- <text:s/>Телевизор — 1 шт. - бюджет — 50869,00;</text:p>
          <text:p text:style-name="P37">- <text:s/>Холодильник «Супра» - бюджет - 5400,00.</text:p>
        </text:list-header>
      </text:list>
      <text:p text:style-name="P5">5. Функционирование внутренней системы оценки качества образования в ДЮСШ № 4.</text:p>
      <text:p text:style-name="P7">В целях повышения качества и эффективности работы в ДЮСШ № 4 сложилась система морального и материального стимулирования педагогических работников.</text:p>
      <text:p text:style-name="P7">В Школе успешно действует новая отраслевая система оплаты труда, позволяющая за счет стимулирующих выплат повысить мотивацию работников ДЮСШ № 4 на повышение качества выполняемых работ и предоставляемых образовательных услуг.</text:p>
      <text:p text:style-name="P7">В ДЮСШ № 4 широко применяется интеллектуально-творческие способы мотивации, способствующие образовательному и профессиональному росту тренеров-преподавателей (проведение открытых учебно-тренировочных занятий, мастер-классов по баскетболу и волейболу, направление педагогов в качестве слушателей для участия в различных семинарах и конференциях).</text:p>
      <text:p text:style-name="P7">К ресурсным способам мотивации, используемым в Школе, относятся: удобный график работы и отпуска, возможность выбора учебной нагрузки, создание комфортной рабочей обстановки.</text:p>
      <text:p text:style-name="P7">Статусные способы призваны повышать роль педагога в коллективе. Это и публичная похвала на педагогических и тренерских советах, презентация лучшего опыта работы, представление к награждению грамотами и благодарностями Министерства образования и науки Российской Федерации, министетства образования Иркутской области, министерства по физической культуре, спорту, молодежи и туризма Иркутской области, мэра города Иркутска, департамента образования города Иркутска.</text:p>
      <text:p text:style-name="P7">Материальное стимулирование состоит в выплате периодических и единовременных денежных премий за выполнение больших объемов работы в кратчайшие сроки и с высоким результатом.</text:p>
      <text:p text:style-name="P7">В целях изучения спроса на образовательные услуги, а также выявления степени удовлетворенности образовательным процессом, ежегодно проводится социальный опрос родителей (законных представителей) обучающихся. Степень удовлетворенности родителей работой ДЮСШ № 4 в 2013 году составила 100%.</text:p>
      <text:p text:style-name="P5"><text:soft-page-break/>6. Анализ показателей деятельности ДЮСШ № 4, устанавливаемые федеральным органом исполнительной власти в сфере образования, осуществляющим функции по выработке государственной политики и нормативно-правовому регулированию в сфере образования (пункт 3 части 2 Федерального закона от 29.12.2012 г. № 273-ФЗ «Об образовании в Российской Федерации (Собрание законодательства Российской Федерации, 2012, № 53, ст. 7598; 2013, № 19 ст.2326).</text:p>
      <text:p text:style-name="P11">В целях публичного освещения деятельности Школы разработан и функционирует сайт ДЮСШ № 4, на котором регулярно обновляется информация, характеризующая образовательный процесс. Информация о ДЮСШ № 4 также размещается на сайтах администрации города Иркутска, департамента образования, государственных порталов.</text:p>
      <text:p text:style-name="P11">Также используются и другие разнообразные формы предоставления материалов о деятельности учреждения:</text:p>
      <text:list xml:id="list31425146" text:style-name="L12">
        <text:list-item>
          <text:p text:style-name="P52">публичные отчеты перед родителями и общественностью;</text:p>
        </text:list-item>
        <text:list-item>
          <text:p text:style-name="P52">размещение информации на стендах;</text:p>
        </text:list-item>
      </text:list>
      <text:list xml:id="list31433515" text:style-name="WW8Num7">
        <text:list-item>
          <text:p text:style-name="P53">публикации в СМИ и сети Интернет:</text:p>
        </text:list-item>
      </text:list>
      <text:list xml:id="list31434737" text:style-name="L13">
        <text:list-item>
          <text:p text:style-name="P54">Редакция газеты «Восточно-Сибирская правда» на протяжении 25 лет (с 1990 года) сотрудничает с ДЮСШ № 4 г. Иркутска при проведении традиционного турнира по баскетболу среди «Лучших классов» Иркутской области на призы газеты «Восточно-Сибирская правда» среди команд классов юношей и девушек;</text:p>
        </text:list-item>
      </text:list>
      <text:list xml:id="list31448387" text:style-name="L14">
        <text:list-item>
          <text:p text:style-name="P55">Ежемесячная городская газета «Иркутск» тесно сотрудничает с тренерско-преподавательским составом ДЮСШ № 4 и освещает соревнования на Зональных этапах первенства Сибирского федерального округа и полуфинальных (всероссийских) соревнований Первенства России по баскетболу, а также спортивную жизнь ДЮСШ № 4;</text:p>
        </text:list-item>
      </text:list>
      <text:list xml:id="list31436445" text:style-name="L15">
        <text:list-item>
          <text:p text:style-name="P56">Ежемесячное приложение газеты «Ступеньки» освещает соревнования по баскетболу среди школьников г. Иркутска и Иркутской области;</text:p>
        </text:list-item>
      </text:list>
      <text:list xml:id="list31424338" text:style-name="L16">
        <text:list-item>
          <text:p text:style-name="P57">В информационных бюллетенях «Благотворительный Фонд Красноштанова» ежегодно (с 2010 года) овещаются соревнования по боулингу среди работников образования Ленинского округа;</text:p>
        </text:list-item>
      </text:list>
      <text:list xml:id="list31438037" text:style-name="L17">
        <text:list-item>
          <text:p text:style-name="P58">В сети Интернет Российской Федерацией Баскетбола освещались полуфинальные и финальные соревнования Первенства России по баскетболу среди команд юношей, где принимали участие сборные команды ДЮСШ № 4 г. Иркутска.</text:p>
          <text:p text:style-name="P58"/>
        </text:list-item>
      </text:list>
      <text:p text:style-name="P8"/>
      <text:p text:style-name="P8">Директор МБОУ ДОД ДЮСШ № 4: <text:s text:c="33"/>А. Л. Любимов</text:p>
      <text:p text:style-name="P8"/>
      <text:p text:style-name="P8"/>
      <text:p text:style-name="P8"/>
      <text:p text:style-name="P20">Исполнитель: </text:p>
      <text:p text:style-name="P20">заместитель директора по УВР МБОУ </text:p>
      <text:p text:style-name="P17"><text:span text:style-name="T16">ДОД ДЮСШ № 4 г. Иркутска: <text:s text:c="74"/>Зайцева Л.В.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2" svg:font-family="Symbol" style:font-charset="x-symbol"/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Схема_20_документа1" style:display-name="Схема документа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1"/>
    </style:style>
    <style:style style:name="WW8Num3z0" style:family="text">
      <style:text-properties style:font-name="Symbol1"/>
    </style:style>
    <style:style style:name="WW8Num4z0" style:family="text">
      <style:text-properties style:font-name="Symbol2" style:font-name-complex="OpenSymbol"/>
    </style:style>
    <style:style style:name="WW8Num5z0" style:family="text">
      <style:text-properties style:font-name="Symbol1"/>
    </style:style>
    <style:style style:name="WW8Num6z0" style:family="text">
      <style:text-properties style:font-name="Symbol2" style:font-name-complex="OpenSymbol"/>
    </style:style>
    <style:style style:name="WW8Num7z0" style:family="text">
      <style:text-properties style:font-name="Symbol2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OpenSymbol"/>
    </style:style>
    <style:style style:name="Absatz-Standardschriftart" style:family="text"/>
    <style:style style:name="WW8Num11z0" style:family="text">
      <style:text-properties style:font-name="Symbol1"/>
    </style:style>
    <style:style style:name="WW8Num12z0" style:family="text">
      <style:text-properties style:font-name="Symbol1" style:font-name-complex="OpenSymbol"/>
    </style:style>
    <style:style style:name="WW8Num13z0" style:family="text">
      <style:text-properties style:font-name="Symbol1" style:font-name-complex="OpenSymbol"/>
    </style:style>
    <style:style style:name="WW8Num14z0" style:family="text">
      <style:text-properties style:font-name="Symbol2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1"/>
    </style:style>
    <style:style style:name="Основной_20_шрифт_20_абзаца" style:display-name="Основной шрифт абзаца" style:family="text"/>
    <style:style style:name="WW-Absatz-Standardschriftart1111111" style:family="text"/>
    <style:style style:name="WW-Absatz-Standardschriftart11111111" style:family="text"/>
    <style:style style:name="WW8Num31z0" style:family="text">
      <style:text-properties fo:font-weight="normal" style:font-weight-asian="normal"/>
    </style:style>
    <style:style style:name="WW8Num32z0" style:family="text">
      <style:text-properties fo:font-weight="bold" style:font-weight-asian="bold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002cm" fo:margin-left="3.175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нализ работы</dc:title>
    <meta:initial-creator>user</meta:initial-creator>
    <meta:creation-date>2011-06-16T19:22:00</meta:creation-date>
    <dc:date>2017-01-08T11:29:05.17</dc:date>
    <meta:print-date>2016-12-26T17:36:20.18</meta:print-date>
    <meta:editing-cycles>25</meta:editing-cycles>
    <meta:editing-duration>PT19H33M13S</meta:editing-duration>
    <meta:generator>OpenOffice.org/3.2$Win32 OpenOffice.org_project/320m8$Build-9472</meta:generator>
    <meta:document-statistic meta:table-count="7" meta:image-count="0" meta:object-count="0" meta:page-count="15" meta:paragraph-count="340" meta:word-count="4219" meta:character-count="33928"/>
  </office:meta>
</office:document-meta>
</file>